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Soestwetering Bovenloop &amp; Breebroeks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rojectplan</text:span>
          </text:p>
            <text:p text:style-name="common-al">Het algemeen bestuur van het Waterschap Drents Overijssel Delta maakt bekend dat het projectplan Soestwetering Bovenloop &amp; Breebroeksleiding is vastgesteld op 15 december 2020 op grond van artikel 5.4, eerste lid, van de Waterwet.</text:p>
            <text:p text:style-name="common-al">Aanleiding: </text:p>
            <text:p text:style-name="common-al">De aanleiding van dit inrichtingsproject is dat het waterschap integraal verantwoordelijk is voor de waterkwaliteit en waterkwantiteit van het oppervlaktewater en het ondiepe grondwater. Het waterschap heeft de missie om een gezond en schoon watersysteem te realiseren, passend bij de gebruiksfunctie van het water. Deze verantwoordelijkheid en missie staan opgenomen in het Waterbeheerplan 2016-2021. </text:p>
            <text:p text:style-name="common-al">Hierin staan ook de waterlichamen van Waterschap Drents Overijsselse Delta opgenomen die moeten voldoen aan de Kaderrichtlijn Water (KRW). De KRW bevat normen voor de waterkwaliteit die door de Europese Unie zijn opgesteld. De Soestwetering en de Breebroeksleiding voldoen nog niet aan deze eisen en daarom moeten er maatregelen worden genomen. Naast de KRW wordt er gelijktijdig ingezet op het voorkomen van verdroging (ZON – Zoetwater Oost-Nederland).</text:p>
            <text:p text:style-name="common-al">Locatie:</text:p>
            <text:p text:style-name="common-al">Het projectgebied Soestwetering Bovenloop &amp; Breebroeksleiding is op te delen in twee gedeeltes. De Soestwetering en de Breebroeksleiding liggen beiden in het gebied tussen het Overijssels kanaal en de Holterberg, ten noorden van de weg Holten-Deventer.</text:p>
            <text:p text:style-name="common-al">De Soestwetering Bovenloop heeft een lengte van circa negen kilometer. De wetering is gelegen in de gemeenten Rijssen-Holten en Deventer net ten noorden van Lettele. Het water stroomt van oost naar west. De Breebroeksleiding heeft een lengte van circa drie kilometer. De Breebroeksleiding is gelegen in de gemeente Deventer ten noorden van de Soestwetering ten westen van Okkenbroek.</text:p>
            <text:p text:style-name="common-al">Plan:</text:p>
            <text:p text:style-name="common-al">Dit projectplan beschrijft de werkzaamheden voor de trajecten Soestwetering Bovenloop en Breebroeksleiding. De opgaven bestaan onder andere uit het vispasseerbaar maken van stuwen, de aanleg van natuurvriendelijke oevers, het robuuster maken van het watersysteem, het deels verondiepen van watergangen en het gedeeltelijk aanpassen van de manier van onderhouden. </text:p>
            <text:p text:style-name="common-al">Door het toepassen van deze maatregelen zal de waterkwaliteit verbeteren en worden de KRW-beleidsdoelstellingen gehaald. Daarnaast dragen de maatregelen bij aan de ZON opgave. Water wordt langer vastgehouden en droogtestress wordt tegen gegaan. Tot slot worden er nog enkele reguliere onderhoudswerkzaamheden in het project meegenomen.</text:p>
            <text:p text:style-name="common-al">Het ontwerpprojectplan lag vanaf 14 april 2020 gedurende een periode van zes weken ter inzage en kon digitaal worden ingezien op de website van het project of via de links aan de linkerzijde van de digitale bekendmaking. Hierop zijn twee zienswijzen binnen gekomen. Deze hebben geleid tot enkele wijzigingen in het projectplan.</text:p>
            <text:p text:style-name="common-al">
            <text:span text:style-name="nadrukcur">Instellen van beroep</text:span>
          </text:p>
            <text:p text:style-name="common-al">Het projectplan ligt vanaf 25 februari 2021 gedurende een periode van zes weken digitaal ter inzage en kan worden ingezien op de website van het project https://www.wdodelta.nl/projecten/soestwetering/ en via de links aan de linkerzijde van deze digitale bekendmaking. Belanghebbenden kunnen beroep instellen bij de rechtbank Noord-Nederland (Postbus 150, 9700 AD, Groningen) onder overlegging van een afschrift van dit projectplan. </text:p>
            <text:p text:style-name="common-al">Het is mogelijk digitaal beroep in te stellen bij genoemde rechtbank via http://loket.rechtspraak.nl/bestuursrecht. Daarvoor moet de indiener wel beschikken over een elektronische handtekening (DigiD). Op de genoemde site staan de precieze voorwaarden.</text:p>
            <text:p text:style-name="common-al">Het beroepschrift moet voorzien zijn van:</text:p>
            <text:p text:style-name="common-al"/>
            <text:list text:style-name="id1-3-2-1-1-18">
              <text:list-item text:style-override="id1-3-2-1-1-18-1">
                <text:number>1.</text:number>
                <text:p text:style-name="al">naam en adres van de indiener;</text:p>
              </text:list-item>
              <text:list-item text:style-override="id1-3-2-1-1-18-2">
                <text:number>2.</text:number>
                <text:p text:style-name="al">de dagtekening;</text:p>
              </text:list-item>
              <text:list-item text:style-override="id1-3-2-1-1-18-3">
                <text:number>3.</text:number>
                <text:p text:style-name="al">omschrijving van het besluit waartegen beroep is ingesteld en zo mogelijk een afschrift van het besluit;</text:p>
              </text:list-item>
              <text:list-item text:style-override="id1-3-2-1-1-18-4">
                <text:number>4.</text:number>
                <text:p text:style-name="al">de gronden van het beroep</text:p>
              </text:list-item>
            </text:list>
            <text:p text:style-name="common-al">Voorts dient het beroepschrift door de indiener te zijn ondertekend.</text:p>
            <text:p text:style-name="common-al">De beroepstermijn vangt aan op de dag na de dag waarop het besluit ter inzage is gelegd. Geen beroep kan worden ingesteld door een belanghebbende aan wie redelijkerwijs verweten kan worden dat hij geen zienswijze over het ontwerpbesluit heeft ingediend. </text:p>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indien binnen de beroepstermijn geen gronden zijn ingediend. Belanghebbenden wordt verzocht in het beroepschrift te vermelden dat de Crisis-en herstelwet van toepassing is. </text:p>
            <text:p text:style-name="common-al">Het projectplan treedt met deze bekendmaking in werking, ongeacht of er een beroepschrift wordt ingediend. Om het inwerkingtreden te schorsen kan degene die beroep indient gelijktijdig of na het indienen daarvan een verzoek om voorlopige voorziening doen bij de Voorzieningenrechter van de genoemde rechtbank. Daarbij moet een kopie van het beroepschrift worden overgelegd. </text:p>
            <text:p text:style-name="last-al">Beroep instellen en het doen van een verzoek om voorlopige voorziening kan digitaal bij genoemde rechtbank via bovenvermelde link. Voor het indienen van beroep en voor het doen van een verzoek om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Zwolle, </text:span>
            <text:span text:style-name="datum">25 februar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5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5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5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Drents Overijssel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Bestuur | Organisatie en beleid</meta:user-defined>
    <dc:language>nl</dc:language>
    <meta:user-defined meta:name="OVERHEID.Waterschap/DC.spatial">Waterschap Drents Overijsselse Delta</meta:user-defined>
    <meta:user-defined meta:name="DC.title">Projectplan Soestwetering Bovenloop &amp; Breebroeksleiding</meta:user-defined>
    <meta:user-defined meta:name="DCTERMS.W3CDTF/DCTERMS.available">2021-02-25</meta:user-defined>
    <meta:user-defined meta:name="OVERHEIDop.externeBijlage">Projectplan Soestwetering en Breebroeksleiding|exb-2021-11245</meta:user-defined>
    <meta:user-defined meta:name="OVERHEIDop.externeBijlage">Bijlage A - Overzichtskaart|exb-2021-11246</meta:user-defined>
    <meta:user-defined meta:name="OVERHEIDop.externeBijlage">Bijlage B - Robuuste watersysteemzones|exb-2021-11247</meta:user-defined>
    <meta:user-defined meta:name="OVERHEIDop.externeBijlage">Bijlage C - Dwarsprofielen|exb-2021-11248</meta:user-defined>
    <meta:user-defined meta:name="OVERHEIDop.externeBijlage">Bijlage E - kaart Waterschapszorg|exb-2021-11249</meta:user-defined>
    <meta:user-defined meta:name="OVERHEIDop.externeBijlage">Bijlage F - Vergunningenscan|exb-2021-11250</meta:user-defined>
    <meta:user-defined meta:name="OVERHEIDop.externeBijlage">Bijlage G - Archeologisch onderzoek|exb-2021-11251</meta:user-defined>
    <meta:user-defined meta:name="OVERHEIDop.externeBijlage">Bijlage I - Natuurtoets|exb-2021-11252</meta:user-defined>
    <meta:user-defined meta:name="OVERHEIDop.externeBijlage">Bijlage J - Bodemonderzoek|exb-2021-11253</meta:user-defined>
    <meta:user-defined meta:name="OVERHEIDop.externeBijlage">Bijlage K - Kabels en leidingen|exb-2021-11254</meta:user-defined>
    <meta:user-defined meta:name="OVERHEIDop.externeBijlage">Bijlage L - Onderhoudsplan|exb-2021-11255</meta:user-defined>
    <meta:user-defined meta:name="OVERHEIDop.externeBijlage">Bijlage M - Aanmeldnotitie vormvrije m.e.r.-beoor|exb-2021-11256</meta:user-defined>
    <meta:user-defined meta:name="OVERHEIDop.externeBijlage">Bijlage D - Ophoogkaart|exb-2021-11257</meta:user-defined>
    <meta:user-defined meta:name="OVERHEIDop.externeBijlage">Bijlage H - NGE-onderzoek|exb-2021-11258</meta:user-defined>
    <meta:user-defined meta:name="DCTERMS.W3CDTF/OVERHEIDop.jaargang">2021</meta:user-defined>
    <meta:user-defined meta:name="OVERHEIDop.publicationIssue">2252</meta:user-defined>
    <meta:user-defined meta:name="OVERHEIDop.WsbID/DC.identifier">wsb-2021-2252</meta:user-defined>
    <meta:user-defined meta:name="OVERHEIDop.versieInformatie"/>
  </office:meta>
</office:document-meta>
</file>