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Havenweg-Vijdtpolder 1 te Woens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februari 2021 met registratienummer 0652394380 voor het vervangen van een netstation in de beschermingszone van een a-water en het aanleggen van een MS-kabel kruisend met een a-water middels een gestuurde boring en parallel aan en kruisend met een b-water ter hoogte van Havenweg-Vijdtpolder 1 te Woensdrech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febr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5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5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5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77578.711 377632.288</meta:user-defined>
    <meta:user-defined meta:name="DC.title">Aanvraag watervergunning voor het uitvoeren van waterhuishoudkundige werkzaamheden ter hoogte van de Havenweg-Vijdtpolder 1 te Woensdrecht.</meta:user-defined>
    <meta:user-defined meta:name="OVERHEID.PostcodeHuisnummer/OVERHEIDop.postcodeHuisnummer">4634PW 1</meta:user-defined>
    <meta:user-defined meta:name="OVERHEIDop.straatnaam">Vijdtpolder</meta:user-defined>
    <meta:user-defined meta:name="OVERHEIDop.woonplaats">Woensdrecht</meta:user-defined>
    <meta:user-defined meta:name="DCTERMS.W3CDTF/DCTERMS.available">2021-02-24</meta:user-defined>
    <meta:user-defined meta:name="DCTERMS.W3CDTF/OVERHEIDop.jaargang">2021</meta:user-defined>
    <meta:user-defined meta:name="OVERHEIDop.publicationIssue">2250</meta:user-defined>
    <meta:user-defined meta:name="OVERHEIDop.WsbID/DC.identifier">wsb-2021-2250</meta:user-defined>
    <meta:user-defined meta:name="OVERHEIDop.versieInformatie"/>
  </office:meta>
</office:document-meta>
</file>