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n Sluytersstraat 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8454 ingevolge de Keur waterschap Brabantse Delta 2015 bekend gemaakt op 22 februari 2021 voor het plaatsen, hebben en onderhouden van een keerwand in het talud van een a-water en het hebben van beplanting op de beschermingszone en in het talud van een a-water ter hoogte van Jan Sluysstraat 4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4408 409928</meta:user-defined>
    <meta:user-defined meta:name="DC.title">Watervergunning van waterschap Brabantse Delta voor waterhuishoudkundige werkzaamheden ter hoogte van Jan Sluytersstraat 4 te Waalwijk.</meta:user-defined>
    <meta:user-defined meta:name="OVERHEID.PostcodeHuisnummer/OVERHEIDop.postcodeHuisnummer">5143HG 4</meta:user-defined>
    <meta:user-defined meta:name="OVERHEIDop.straatnaam">Jan Sluytersstraat</meta:user-defined>
    <meta:user-defined meta:name="OVERHEIDop.woonplaats">Waalwijk</meta:user-defined>
    <meta:user-defined meta:name="DCTERMS.W3CDTF/DCTERMS.available">2021-02-24</meta:user-defined>
    <meta:user-defined meta:name="DCTERMS.W3CDTF/OVERHEIDop.jaargang">2021</meta:user-defined>
    <meta:user-defined meta:name="OVERHEIDop.externeBijlage">Besluit 388454|exb-2021-11203</meta:user-defined>
    <meta:user-defined meta:name="OVERHEIDop.externeBijlage">21-375505-A|exb-2021-11204</meta:user-defined>
    <meta:user-defined meta:name="OVERHEIDop.externeBijlage">21-375505-B|exb-2021-11205</meta:user-defined>
    <meta:user-defined meta:name="OVERHEIDop.externeBijlage">21-375505-C|exb-2021-11206</meta:user-defined>
    <meta:user-defined meta:name="OVERHEIDop.externeBijlage">21-375505-D|exb-2021-11207</meta:user-defined>
    <meta:user-defined meta:name="OVERHEIDop.publicationIssue">2247</meta:user-defined>
    <meta:user-defined meta:name="OVERHEIDop.WsbID/DC.identifier">wsb-2021-2247</meta:user-defined>
    <meta:user-defined meta:name="OVERHEIDop.versieInformatie"/>
  </office:meta>
</office:document-meta>
</file>