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velde, bouwen tuinhuis met bergruimte en veranda langs waterloop WL00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 Rouweler te Hengevelde voor het bouwen en hebben van een tuinhuis met bergruimte en veranda op de linkeroever langs de waterloop WL00816 (afvoervak AV07868), ter plaatse van de percelen kadastraal bekend als gemeente Ambt-Delden, sectie K, nummers 346 en 2026.</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2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816 468542</meta:user-defined>
    <meta:user-defined meta:name="DC.title">Hengevelde, bouwen tuinhuis met bergruimte en veranda langs waterloop WL00816</meta:user-defined>
    <meta:user-defined meta:name="OVERHEID.PostcodeHuisnummer/OVERHEIDop.postcodeHuisnummer">7496PR 2</meta:user-defined>
    <meta:user-defined meta:name="OVERHEIDop.straatnaam">Needsestraat</meta:user-defined>
    <meta:user-defined meta:name="OVERHEIDop.woonplaats">Hengevelde</meta:user-defined>
    <meta:user-defined meta:name="DCTERMS.W3CDTF/DCTERMS.available">2021-02-24</meta:user-defined>
    <meta:user-defined meta:name="DCTERMS.W3CDTF/OVERHEIDop.jaargang">2021</meta:user-defined>
    <meta:user-defined meta:name="OVERHEIDop.externeBijlage">db besluit|exb-2021-11169</meta:user-defined>
    <meta:user-defined meta:name="OVERHEIDop.publicationIssue">2242</meta:user-defined>
    <meta:user-defined meta:name="OVERHEIDop.WsbID/DC.identifier">wsb-2021-2242</meta:user-defined>
    <meta:user-defined meta:name="OVERHEIDop.versieInformatie"/>
  </office:meta>
</office:document-meta>
</file>