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Bemmelstraat 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93319 ingevolge de Keur waterschap Brabantse Delta 2015 bekend gemaakt op 22 februari 2021 voor het aanplanten, hebben en onderhouden van drie bomen in de beschermingszone van een a-water ter hoogte van Bemmelstraat 6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4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4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4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44.991 399216.709</meta:user-defined>
    <meta:user-defined meta:name="DC.title">Watervergunning van waterschap Brabantse Delta voor waterhuishoudkundige werkzaamheden ter hoogte van van Bemmelstraat 6 te Tilburg.</meta:user-defined>
    <meta:user-defined meta:name="OVERHEID.PostcodeHuisnummer/OVERHEIDop.postcodeHuisnummer">5043BE 6</meta:user-defined>
    <meta:user-defined meta:name="OVERHEIDop.straatnaam">Bemmelstraat</meta:user-defined>
    <meta:user-defined meta:name="OVERHEIDop.woonplaats">Tilburg</meta:user-defined>
    <meta:user-defined meta:name="DCTERMS.W3CDTF/DCTERMS.available">2021-02-24</meta:user-defined>
    <meta:user-defined meta:name="DCTERMS.W3CDTF/OVERHEIDop.jaargang">2021</meta:user-defined>
    <meta:user-defined meta:name="OVERHEIDop.externeBijlage">Besluit 393319|exb-2021-11164</meta:user-defined>
    <meta:user-defined meta:name="OVERHEIDop.externeBijlage">Tekening 21-379199-A|exb-2021-11165</meta:user-defined>
    <meta:user-defined meta:name="OVERHEIDop.externeBijlage">Tekening 21-379199-B |exb-2021-11166</meta:user-defined>
    <meta:user-defined meta:name="OVERHEIDop.externeBijlage">21-379199-C|exb-2021-11167</meta:user-defined>
    <meta:user-defined meta:name="OVERHEIDop.publicationIssue">2241</meta:user-defined>
    <meta:user-defined meta:name="OVERHEIDop.WsbID/DC.identifier">wsb-2021-2241</meta:user-defined>
    <meta:user-defined meta:name="OVERHEIDop.versieInformatie"/>
  </office:meta>
</office:document-meta>
</file>