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 Vaarsnelheden voor het gemotoriseerd varen ter hoogte van de Bussumervaart en de Nagtglassloot in Naarden - AGV - WN2021-001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de <text:span text:style-name="nadrukcur">Verkeersbesluit AGV Vaarsnelheden</text:span>. De ontheffing heeft betrekking op het gemotoriseerd varen, ter hoogte van de Bussumervaart en de Nagtglassloot in Naarden.</text:p>
            <text:p text:style-name="common-al"/>
            <text:p text:style-name="tussenkopcur">Inzien van de stukken</text:p>
            <text:p text:style-name="common-al">Vanaf 24 februari 2021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1559 vermeldt, kunnen wij u sneller helpen.</text:p>
            <text:p text:style-name="common-al"/>
            <text:p text:style-name="last-al">Amsterda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894.873 477162.801</meta:user-defined>
    <meta:user-defined meta:name="DC.title">Verleende Ontheffing Verkeersbesluit AGV Vaarsnelheden voor het gemotoriseerd varen ter hoogte van de Bussumervaart en de Nagtglassloot in Naarden - AGV - WN2021-001559</meta:user-defined>
    <meta:user-defined meta:name="OVERHEID.PostcodeHuisnummer/OVERHEIDop.postcodeHuisnummer">1401GT 18</meta:user-defined>
    <meta:user-defined meta:name="OVERHEIDop.straatnaam">Barlaeuslaan</meta:user-defined>
    <meta:user-defined meta:name="OVERHEIDop.woonplaats">Bussum</meta:user-defined>
    <meta:user-defined meta:name="DCTERMS.W3CDTF/DCTERMS.available">2021-02-24</meta:user-defined>
    <meta:user-defined meta:name="DCTERMS.W3CDTF/OVERHEIDop.jaargang">2021</meta:user-defined>
    <meta:user-defined meta:name="OVERHEIDop.externeBijlage">Ontheffing Verkeersbesluit AGV Vaarsnelheden|exb-2021-11153</meta:user-defined>
    <meta:user-defined meta:name="OVERHEIDop.publicationIssue">2236</meta:user-defined>
    <meta:user-defined meta:name="OVERHEIDop.WsbID/DC.identifier">wsb-2021-2236</meta:user-defined>
    <meta:user-defined meta:name="OVERHEIDop.versieInformatie"/>
  </office:meta>
</office:document-meta>
</file>