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vervangen van een schoeiing in verband met einde levensduur, ter hoogte van Lange Muiderweg 603 WNSP, 1398 PA Muiden - AGV - WN2020-008350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maatwerkbesluit genomen op grond van de Waterwet. Dit maatwerkbesluit heeft betrekking op het vervangen van een schoeiing in verband met einde levensduur, ter hoogte van Lange Muiderweg 603 WNSP, 1398 PA Muiden. Het zaaknummer is WN2020-008350.</text:p>
            <text:p text:style-name="tussenkopcur">Inzien van de stukken</text:p>
            <text:p text:style-name="common-al">Vanaf 24 februari 2021 kunt u het maatwerkbesluit met bijbehorende stukken inzien via het digitale Waterschapsblad op <text:a xlink:href="https://www.officielebekendmakingen.nl/" xlink:type="simple">https://www.officielebekendmakingen.nl/</text:a>. (In de linker kolom onder “Externe bijlagen”). Tegen vergoeding van de kosten kunt u een afschrift krijgen. Het maatwerkbesluit treft u als bijlage aan.</text:p>
            <text:p text:style-name="common-al"/>
            <text:p text:style-name="common-al">Op grond van de Awb kunnen belanghebbenden, gedurende een <text:span text:style-name="nadrukvet">periode van zes weken</text:span> vanaf de dag na bekendmaking aan de aanvrager (die datum staat op de voorpagina van het maatwerk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maatwerk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het besluit, waartegen het bezwaar is gericht;</text:p>
            <text:p text:style-name="common-al">− de gronden (motivering) van het bezwaar.</text:p>
            <text:p text:style-name="common-al"/>
            <text:p text:style-name="tussenkopcur">Behandeling van het bezwaar is kosteloos</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www.rechtspraak.nl/organisatie-en-contact/rechtsgebieden/bestuursrecht" xlink:type="simple">http://www.rechtspraak.nl/organisatie-en-contact/rechtsgebieden/bestuursrecht.</text:a>. Daarvoor hebt u een elektronische handtekening (DigiD) nodig. Kijk op de genoemde site voor de precieze voorwaarden. Voor het treffen van een voorlopige voorziening is aan de rechtbank een griffierecht verschuldigd.</text:p>
            <text:p text:style-name="tussenkopcur">Meer informatie</text:p>
            <text:p text:style-name="common-al">Hebt u vragen over dit onderwerp? Neem dan contact op met  R. de Man, telefoon 06-52480412. Als u daarbij ons zaaknummer WN2020-008350 vermeldt, kunnen wij u sneller helpen.</text:p>
            <text:p text:style-name="last-al">Amsterdam, 24 februari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232</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232</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232</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33071.372 481444.92</meta:user-defined>
    <meta:user-defined meta:name="DC.title">Genomen Maatwerkbesluit voor het vervangen van een schoeiing in verband met einde levensduur, ter hoogte van Lange Muiderweg 603 WNSP, 1398 PA Muiden - AGV - WN2020-008350</meta:user-defined>
    <meta:user-defined meta:name="OVERHEID.PostcodeHuisnummer/OVERHEIDop.postcodeHuisnummer">1398PA 603</meta:user-defined>
    <meta:user-defined meta:name="OVERHEIDop.straatnaam">Lange Muiderweg</meta:user-defined>
    <meta:user-defined meta:name="OVERHEIDop.woonplaats">Muiden</meta:user-defined>
    <meta:user-defined meta:name="DCTERMS.W3CDTF/DCTERMS.available">2021-02-24</meta:user-defined>
    <meta:user-defined meta:name="DCTERMS.W3CDTF/OVERHEIDop.jaargang">2021</meta:user-defined>
    <meta:user-defined meta:name="OVERHEIDop.externeBijlage">Maatwerkbesluit|exb-2021-11136</meta:user-defined>
    <meta:user-defined meta:name="OVERHEIDop.externeBijlage">Bijlage 1|exb-2021-11137</meta:user-defined>
    <meta:user-defined meta:name="OVERHEIDop.publicationIssue">2232</meta:user-defined>
    <meta:user-defined meta:name="OVERHEIDop.WsbID/DC.identifier">wsb-2021-2232</meta:user-defined>
    <meta:user-defined meta:name="OVERHEIDop.versieInformatie"/>
  </office:meta>
</office:document-meta>
</file>