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beteren van een reeds beduikerd A-water ter plaatse van Scheidingsweg, Thomas van Heerenveldstraat en Houtweg te We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beteren van een reeds beduikerd A-water ter plaatse van Scheidingsweg, Thomas van Heerenveldstraat en Houtweg te Weurt een watervergunning te verlenen. </text:p>
            <text:p text:style-name="common-al">Zaaknummer: 2020142448 </text:p>
            <text:p text:style-name="common-al">Start bezwaartermijn: 22-02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23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23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23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Verbeteren beduikerd A-water tpv. de Scheidingsweg, Thomas van Heereveldstraat en Houtweg te Weurt</meta:user-defined>
    <dc:language>nl</dc:language>
    <meta:user-defined meta:name="OVERHEID.EPSG28992/DC.spatial">184540.33708668 429455.294896659</meta:user-defined>
    <meta:user-defined meta:name="DC.title">Waterschap Rivierenland - watervergunning voor het verbeteren van een reeds beduikerd A-water ter plaatse van Scheidingsweg, Thomas van Heerenveldstraat en Houtweg te Weurt</meta:user-defined>
    <meta:user-defined meta:name="OVERHEID.PostcodeHuisnummer/OVERHEIDop.postcodeHuisnummer">6551BA 1</meta:user-defined>
    <meta:user-defined meta:name="OVERHEIDop.straatnaam">Wethouder Broekmanstraat</meta:user-defined>
    <meta:user-defined meta:name="OVERHEIDop.woonplaats">Weurt</meta:user-defined>
    <meta:user-defined meta:name="DCTERMS.W3CDTF/DCTERMS.available">2021-02-24</meta:user-defined>
    <meta:user-defined meta:name="DCTERMS.W3CDTF/OVERHEIDop.jaargang">2021</meta:user-defined>
    <meta:user-defined meta:name="OVERHEIDop.publicationIssue">2231</meta:user-defined>
    <meta:user-defined meta:name="OVERHEIDop.WsbID/DC.identifier">wsb-2021-2231</meta:user-defined>
    <meta:user-defined meta:name="OVERHEIDop.versieInformatie"/>
  </office:meta>
</office:document-meta>
</file>