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aanleg waterbergingssysteem voor toename verhard oppervlak, plaatsen damwand met leuning en plaatsen beschoeiing woningbouwplan Bastionlocatie nabij Bagijnenwalstraat te Gorinchem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aanleg waterbergingssysteem voor toename verhard oppervlak, plaatsen damwand met leuning en plaatsen beschoeiing woningbouwplan Bastionlocatie nabij Bagijnenwalstraat te Gorinchem een watervergunning te verlenen. </text:p>
            <text:p text:style-name="common-al">Zaaknummer: 2020141794 </text:p>
            <text:p text:style-name="common-al">Start bezwaartermijn: 07-01-2021 </text:p>
            <text:p text:style-name="common-al">
            <text:span text:style-name="nadrukvet">Informatie: </text:span>
          </text:p>
            <text:p text:style-name="common-al">Voor meer informatie kunt u contact opnemen met de afdeling Vergunningen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23</text:span><text:line-break/><text:date style:data-style-name="dag" text:fixed="true" text:date-value="2021-01-11"/><text:line-break/><text:date style:data-style-name="jaar" text:fixed="true" text:date-value="2021-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23</text:span><text:date style:data-style-name="nicedate" text:fixed="true" text:date-value="2021-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23</text:span><text:date style:data-style-name="nicedate" text:fixed="true" text:date-value="2021-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Waterschap/DC.creator">Waterschap Rivierenland</meta:user-defined>
    <meta:user-defined meta:name="OVERHEID.Informatietype/DC.type">officiële publicatie</meta:user-defined>
    <meta:user-defined meta:name="OVERHEIDgvop.Informatietype/DC.type">Beschikkingen | aanvraa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meta:user-defined meta:name="DCTERMS.abstract">Aanleg waterbergingssysteem voor toename verhard oppervlak tgv ontwikkeling woningen Bastionlocatie, Bagijnenwalstraat te Gorinchem, D 4691</meta:user-defined>
    <dc:language>nl</dc:language>
    <meta:user-defined meta:name="OVERHEID.EPSG28992/DC.spatial">126396.496 427187.074</meta:user-defined>
    <meta:user-defined meta:name="DC.title">Waterschap Rivierenland - watervergunning voor aanleg waterbergingssysteem voor toename verhard oppervlak, plaatsen damwand met leuning en plaatsen beschoeiing woningbouwplan Bastionlocatie nabij Bagijnenwalstraat te Gorinchem</meta:user-defined>
    <meta:user-defined meta:name="OVERHEID.PostcodeHuisnummer/OVERHEIDop.postcodeHuisnummer">4201JG 5</meta:user-defined>
    <meta:user-defined meta:name="OVERHEIDop.straatnaam">Bagijnenwalstraat</meta:user-defined>
    <meta:user-defined meta:name="OVERHEIDop.woonplaats">Gorinchem</meta:user-defined>
    <meta:user-defined meta:name="DCTERMS.W3CDTF/DCTERMS.available">2021-01-11</meta:user-defined>
    <meta:user-defined meta:name="DCTERMS.W3CDTF/OVERHEIDop.jaargang">2021</meta:user-defined>
    <meta:user-defined meta:name="OVERHEIDop.publicationIssue">223</meta:user-defined>
    <meta:user-defined meta:name="OVERHEIDop.WsbID/DC.identifier">wsb-2021-223</meta:user-defined>
    <meta:user-defined meta:name="OVERHEIDop.versieInformatie"/>
  </office:meta>
</office:document-meta>
</file>