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9545-V het onttrekken van grondwater ten behoeve van de aanleg van een ondergronds energiesysteem nabij de Rozenbottelweg 2A te Vlieland</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het dagelijks bestuur van Wetterskip Fryslân een watervergunning verleend aan HoCoSto B.V. te Zundert, voor het onttrekken van grondwater ten behoeve van de aanleg van een ondergronds energiesysteem nabij de Rozenbottelweg 2A te Vlielan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J. Blaauw, tel. 058 2922814,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33936.598 590407.355</meta:user-defined>
    <meta:user-defined meta:name="DC.title">Watervergunning WFRL-395997811-9545-V het onttrekken van grondwater ten behoeve van de aanleg van een ondergronds energiesysteem nabij de Rozenbottelweg 2A te Vlieland</meta:user-defined>
    <meta:user-defined meta:name="OVERHEID.PostcodeHuisnummer/OVERHEIDop.postcodeHuisnummer">8899CD 2</meta:user-defined>
    <meta:user-defined meta:name="OVERHEIDop.straatnaam">Rozebottelweg</meta:user-defined>
    <meta:user-defined meta:name="OVERHEIDop.woonplaats">Vlieland</meta:user-defined>
    <meta:user-defined meta:name="DCTERMS.W3CDTF/DCTERMS.available">2021-02-25</meta:user-defined>
    <meta:user-defined meta:name="DCTERMS.W3CDTF/OVERHEIDop.jaargang">2021</meta:user-defined>
    <meta:user-defined meta:name="OVERHEIDop.publicationIssue">2226</meta:user-defined>
    <meta:user-defined meta:name="OVERHEIDop.WsbID/DC.identifier">wsb-2021-2226</meta:user-defined>
    <meta:user-defined meta:name="OVERHEIDop.versieInformatie"/>
  </office:meta>
</office:document-meta>
</file>