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79662 verleende vergunning voor het  plaatsen van een kaststation, het uitnemen en leggen van een kabel in de lengterichting van de regionale waterkering bij Veerdijk 82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2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2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2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 plaatsen van een kaststation, het uitnemen en leggen van een kabel in de lengterichting van de regionale waterkering bij Veerdijk 82 in Wormer</meta:user-defined>
    <dc:language>nl</dc:language>
    <meta:user-defined meta:name="OVERHEID.EPSG28992/DC.spatial">114820.085 501150.23</meta:user-defined>
    <meta:user-defined meta:name="DC.title">21.0279662 verleende vergunning voor het  plaatsen van een kaststation, het uitnemen en leggen van een kabel in de lengterichting van de regionale waterkering bij Veerdijk 82 in Wormer</meta:user-defined>
    <meta:user-defined meta:name="OVERHEID.PostcodeHuisnummer/OVERHEIDop.postcodeHuisnummer">1531MA 82</meta:user-defined>
    <meta:user-defined meta:name="OVERHEIDop.straatnaam">Veerdijk</meta:user-defined>
    <meta:user-defined meta:name="OVERHEIDop.woonplaats">Wormer</meta:user-defined>
    <meta:user-defined meta:name="DCTERMS.W3CDTF/DCTERMS.available">2021-02-24</meta:user-defined>
    <meta:user-defined meta:name="DCTERMS.W3CDTF/OVERHEIDop.jaargang">2021</meta:user-defined>
    <meta:user-defined meta:name="OVERHEIDop.publicationIssue">2225</meta:user-defined>
    <meta:user-defined meta:name="OVERHEIDop.WsbID/DC.identifier">wsb-2021-2225</meta:user-defined>
    <meta:user-defined meta:name="OVERHEIDop.versieInformatie"/>
  </office:meta>
</office:document-meta>
</file>