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watervergunning D0044176 voor het onttrekken van grondwater nabij Waalhaven Zuid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watervergunning D0044176 voor het onttrekken van grondwater nabij Waalhaven Zuid in Rotterdam. </text:p>
            <text:p text:style-name="common-al">Zaaknummer: VTH2020-6529 </text:p>
            <text:p text:style-name="common-al">Start bezwaartermijn (6 weken): 24-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watervergunning D0044176 voor het onttrekken van grondwater nabij Waalhaven Zuid in Rotterdam</meta:user-defined>
    <dc:language>nl</dc:language>
    <meta:user-defined meta:name="OVERHEID.EPSG28992/DC.spatial">90628.045 431991.136</meta:user-defined>
    <meta:user-defined meta:name="DC.title">Waterschap Hollandse Delta - watervergunning voor het wijzigen van watervergunning D0044176 voor het onttrekken van grondwater nabij Waalhaven Zuid in Rotterdam</meta:user-defined>
    <meta:user-defined meta:name="OVERHEID.PostcodeHuisnummer/OVERHEIDop.postcodeHuisnummer">3088GB 61</meta:user-defined>
    <meta:user-defined meta:name="OVERHEIDop.straatnaam">Albert Plesmanweg</meta:user-defined>
    <meta:user-defined meta:name="OVERHEIDop.woonplaats">Rotterdam</meta:user-defined>
    <meta:user-defined meta:name="DCTERMS.W3CDTF/DCTERMS.available">2021-02-24</meta:user-defined>
    <meta:user-defined meta:name="OVERHEIDop.externeBijlage">WSHD_202102_GFO_ZAKEN_108272606_VTH2020-6529 Ve...|exb-2021-11114</meta:user-defined>
    <meta:user-defined meta:name="DCTERMS.W3CDTF/OVERHEIDop.jaargang">2021</meta:user-defined>
    <meta:user-defined meta:name="OVERHEIDop.publicationIssue">2223</meta:user-defined>
    <meta:user-defined meta:name="OVERHEIDop.WsbID/DC.identifier">wsb-2021-2223</meta:user-defined>
    <meta:user-defined meta:name="OVERHEIDop.versieInformatie"/>
  </office:meta>
</office:document-meta>
</file>