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584 verleende vergunning voor het aanbrengen van verharding door de aanleg van een bouwweg langs de West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de aanleg van een bouwweg langs de Westlanderweg in Middenmeer</meta:user-defined>
    <dc:language>nl</dc:language>
    <meta:user-defined meta:name="OVERHEID.EPSG28992/DC.spatial">130797.499 532213.284</meta:user-defined>
    <meta:user-defined meta:name="DC.title">21.0279584 verleende vergunning voor het aanbrengen van verharding door de aanleg van een bouwweg langs de Westlanderweg in Middenmeer</meta:user-defined>
    <meta:user-defined meta:name="OVERHEID.PostcodeHuisnummer/OVERHEIDop.postcodeHuisnummer">1775RA 11</meta:user-defined>
    <meta:user-defined meta:name="OVERHEIDop.straatnaam">Cultuurweg</meta:user-defined>
    <meta:user-defined meta:name="OVERHEIDop.woonplaats">Middenm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22</meta:user-defined>
    <meta:user-defined meta:name="OVERHEIDop.WsbID/DC.identifier">wsb-2021-2222</meta:user-defined>
    <meta:user-defined meta:name="OVERHEIDop.versieInformatie"/>
  </office:meta>
</office:document-meta>
</file>