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bouwen van een woning aan de Grebbedijk 36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erbouwen van een woning in de beschermingszone B van de Grebbedijk aan de Grebbedijk 36 te Wageningen.</text:p>
            <text:p text:style-name="common-al">De vergunning is verzonden op 22 februar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februari 2021 tot en met 7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4829/D2021-1003289</text:p>
            <text:p text:style-name="tekst_bottom"/>
          </text:section>
        </text:section>
        <text:section text:name="zakelijke-mededeling-sluiting_id1-3-2-2" text:style-name="zakelijke-mededeling-sluiting">
          <text:section text:name="ondertekening_id1-3-2-2-1">
            <text:p><text:span text:style-name="functie">Waterschap Vallei en Veluwe, Apeldoor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829/D2021-1003289</meta:user-defined>
    <meta:user-defined meta:name="DCTERMS.abstract">het herbouwen van een woning aan de Grebbedijk 36 te Wageningen</meta:user-defined>
    <dc:language>nl</dc:language>
    <meta:user-defined meta:name="OVERHEID.EPSG28992/DC.spatial">171444 440047</meta:user-defined>
    <meta:user-defined meta:name="DC.title">Bekendmaking watervergunning voor het herbouwen van een woning aan de Grebbedijk 36 te Wageningen</meta:user-defined>
    <meta:user-defined meta:name="OVERHEID.PostcodeHuisnummer/OVERHEIDop.postcodeHuisnummer">6702PC 36</meta:user-defined>
    <meta:user-defined meta:name="OVERHEIDop.straatnaam">Grebbedijk</meta:user-defined>
    <meta:user-defined meta:name="OVERHEIDop.woonplaats">Wageningen</meta:user-defined>
    <meta:user-defined meta:name="DCTERMS.W3CDTF/DCTERMS.available">2021-02-25</meta:user-defined>
    <meta:user-defined meta:name="DCTERMS.W3CDTF/OVERHEIDop.jaargang">2021</meta:user-defined>
    <meta:user-defined meta:name="OVERHEIDop.externeBijlage">situatietekening|exb-2021-11105</meta:user-defined>
    <meta:user-defined meta:name="OVERHEIDop.publicationIssue">2219</meta:user-defined>
    <meta:user-defined meta:name="OVERHEIDop.WsbID/DC.identifier">wsb-2021-2219</meta:user-defined>
    <meta:user-defined meta:name="OVERHEIDop.versieInformatie"/>
  </office:meta>
</office:document-meta>
</file>