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, aanbrengen vlonder en graven insteekhaven langs A-water 000861 en C-water 048455 ter plaatse van Slingelandseweg 3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, aanbrengen vlonder en graven insteekhaven langs A-water 000861 en C-water 048455 ter plaatse van Slingelandseweg 38 te Giessenburg een watervergunning te verlenen. </text:p>
            <text:p text:style-name="common-al">Zaaknummer: 2021005649 </text:p>
            <text:p text:style-name="common-al">Start bezwaartermijn: 22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eschoeiïng t.p.v. Slingelandseweg 38 te Giessenburg</meta:user-defined>
    <dc:language>nl</dc:language>
    <meta:user-defined meta:name="OVERHEID.EPSG28992/DC.spatial">122248.681938921 431191.699357809</meta:user-defined>
    <meta:user-defined meta:name="DC.title">Waterschap Rivierenland - watervergunning voor het vervangen van een beschoeiing, aanbrengen vlonder en graven insteekhaven langs A-water 000861 en C-water 048455 ter plaatse van Slingelandseweg 38 te Giessenburg</meta:user-defined>
    <meta:user-defined meta:name="OVERHEID.PostcodeHuisnummer/OVERHEIDop.postcodeHuisnummer">3381LA 38</meta:user-defined>
    <meta:user-defined meta:name="OVERHEIDop.straatnaam">Slingelandseweg</meta:user-defined>
    <meta:user-defined meta:name="OVERHEIDop.woonplaats">Giess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18</meta:user-defined>
    <meta:user-defined meta:name="OVERHEIDop.WsbID/DC.identifier">wsb-2021-2218</meta:user-defined>
    <meta:user-defined meta:name="OVERHEIDop.versieInformatie"/>
  </office:meta>
</office:document-meta>
</file>