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446 het verleggen van het hoofdwatergangtracé aan de oostzijde van de Panhuyspoel te Garyp-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1 heeft het dagelijks bestuur van Wetterskip Fryslân een watervergunning verleend aan Koninklijke Oosterhof-Holman Beheer BV te Grijpskerk, voor het verleggen van het hoofdwatergangtracé aan de oostzijde van de Panhuyspoel te Garyp-Earnewâld, het uitbreiden van de poel t.b.v. zandwinning, inclusief het daarmee aanbrengen van een wandelpad in de beschermingszone en het aanbrengen, hebben en onderhouden van twee bruggetjes over een hoofdwatergang aan de westzijde van deze zandwinlocati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3660.785 573129.147</meta:user-defined>
    <meta:user-defined meta:name="DC.title">Watervergunning WFN2013446 het verleggen van het hoofdwatergangtracé aan de oostzijde van de Panhuyspoel te Garyp-Earnewâld</meta:user-defined>
    <meta:user-defined meta:name="OVERHEID.PostcodeHuisnummer/OVERHEIDop.postcodeHuisnummer">9264TN 14</meta:user-defined>
    <meta:user-defined meta:name="OVERHEIDop.straatnaam">Feantersdyk</meta:user-defined>
    <meta:user-defined meta:name="OVERHEIDop.woonplaats">Earnewâld</meta:user-defined>
    <meta:user-defined meta:name="DCTERMS.W3CDTF/DCTERMS.available">2021-02-25</meta:user-defined>
    <meta:user-defined meta:name="DCTERMS.W3CDTF/OVERHEIDop.jaargang">2021</meta:user-defined>
    <meta:user-defined meta:name="OVERHEIDop.publicationIssue">2217</meta:user-defined>
    <meta:user-defined meta:name="OVERHEIDop.WsbID/DC.identifier">wsb-2021-2217</meta:user-defined>
    <meta:user-defined meta:name="OVERHEIDop.versieInformatie"/>
  </office:meta>
</office:document-meta>
</file>