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en commiss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commissies Integraal Waterbeheer en Algemene Zaken en Middelen vergaderden op woensdag 3 en donderdag 4 maart 2021 om 14.00 uur. U kunt de vergaderingen online bijwonen. Inspreken tijdens de vergaderingen is mogelijk nadat u zich heeft aangemeld bij de voorzitter via het secretariaat, tel. 010 45 37 272. U kunt de vergaderingen achteraf ook altijd bekijken en beluisteren via <text:a xlink:href="https://hhsk.waterschapsinformatie.nl/" xlink:type="simple">https://hhsk.waterschapsinformatie.nl/</text:a>. Klik op <text:a xlink:href="https://hhsk.waterschapsinformatie.nl/vergadering/833631/Commissie%20Integraal%20Waterbeheer%2003-03-2021" xlink:type="simple">Integraal Waterbeheer</text:a> en <text:a xlink:href="https://hhsk.waterschapsinformatie.nl/vergadering/833637/commissie%20Algemene%20Zaken%20en%20Middelen%2004-03-2021" xlink:type="simple">Algemene Zaken en Middelen</text:a> voor de agenda's van deze commissie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21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21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21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Bestuur | Organisatie en beleid</meta:user-defined>
    <dc:language>nl</dc:language>
    <meta:user-defined meta:name="OVERHEID.Waterschap/DC.spatial">Hoogheemraadschap van Schieland en de Krimpenerwaard</meta:user-defined>
    <meta:user-defined meta:name="DC.title">Vergaderingen commissies</meta:user-defined>
    <meta:user-defined meta:name="DCTERMS.W3CDTF/DCTERMS.available">2021-02-24</meta:user-defined>
    <meta:user-defined meta:name="DCTERMS.W3CDTF/OVERHEIDop.jaargang">2021</meta:user-defined>
    <meta:user-defined meta:name="OVERHEIDop.publicationIssue">2216</meta:user-defined>
    <meta:user-defined meta:name="OVERHEIDop.WsbID/DC.identifier">wsb-2021-2216</meta:user-defined>
    <meta:user-defined meta:name="OVERHEIDop.versieInformatie"/>
  </office:meta>
</office:document-meta>
</file>