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1e schil Electraboezem</text:p>
      <text:section text:name="regeling_id1-3-2" text:style-name="regeling">
        <text:section text:name="aanhef_id1-3-2-1" text:style-name="aanhef">
          <text:section text:name="preambule_id1-3-2-1-1" text:style-name="preambule">
            <text:p text:style-name="al"/>
            <text:p text:style-name="al">Op 9 februari 2021 heeft het Dagelijks Bestuur van het waterschap Noorderzijlvest het peilbesluit voor polder 1e schil Electraboezem in ontwerp vastgesteld. </text:p>
            <text:p text:style-name="al"/>
            <text:p text:style-name="al">Het waterschap is verantwoordelijk voor het peilbeheer in deze polder. Een peilbesluit legt het gewenste waterpeil van een gebied vast. In een peilbesluit staat ook wat de bandbreedte is van het in te stellen peil bij langdurige droge of natte omstandigheden. Vanwege bodemdaling door aardgaswinning is aanpassing van het gewenste peil nodig. De nieuw vastgestelde peilen sluiten aan bij de huidige peilen. Meer informatie leest u op <text:a xlink:href="http://www.noorderzijlvest.nl/peilbesluiten" xlink:type="simple">www.noorderzijlvest.nl/peilbesluiten</text:a>.</text:p>
            <text:p text:style-name="al"/>
            <text:p text:style-name="al">
            <text:span text:style-name="nadrukvet">Terinzagelegging</text:span>
          </text:p>
            <text:p text:style-name="al">Het peilbesluit ligt ter inzage van maandag 22 februari 2021 tot en met vrijdag 2 april 2021 en is op afspraak in te zien bij het Waterschapshuis, Stedumermaar 1 te Groningen. </text:p>
            <text:p text:style-name="al"/>
            <text:p text:style-name="al">
            <text:span text:style-name="nadrukvet">Zienswijzen</text:span>
          </text:p>
            <text:p text:style-name="al">Belanghebbenden kunnen gedurende bovengenoemde termijn schriftelijk hun zienswijze betreffende het ter inzage gelegde stuk indienen. U kunt een zienswijze sturen naar het Dagelijks Bestuur van waterschap Noorderzijlvest, Postbus 18, 9700 AA te Groningen onder vermelding van kenmerk en onderwerp: ´Zienswijze ontwerp-peilbesluit 1e schil Electraboezem´.</text:p>
            <text:p text:style-name="al"/>
            <text:p text:style-name="al">
            <text:span text:style-name="nadrukvet">Nadere inlichtingen</text:span>
          </text:p>
            <text:p text:style-name="al">Voor meer informatie over dit onderwerp kunt u tijdens kantooruren contact opnemen met de heer H. (Has) Willet, projectleider bodemdalingspeilbesluiten. Dit kan via het algemene telefoonnummer 050 - 804 89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21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Waterwet]|[1.0:c:BWBR0025458&amp;g=2021-01-01</meta:user-defined>
    <dc:language>nl</dc:language>
    <meta:user-defined meta:name="OVERHEID.Waterschap/DC.spatial">Waterschap Noorderzijlvest</meta:user-defined>
    <meta:user-defined meta:name="DC.title">Peilbesluit 1e schil Electraboezem</meta:user-defined>
    <meta:user-defined meta:name="DCTERMS.W3CDTF/DCTERMS.available">2021-02-24</meta:user-defined>
    <meta:user-defined meta:name="OVERHEIDop.externeBijlage">Peilbesluit 1e schil Electraboezem Noorderzijlvest|exb-2021-11087</meta:user-defined>
    <meta:user-defined meta:name="DCTERMS.W3CDTF/OVERHEIDop.jaargang">2021</meta:user-defined>
    <meta:user-defined meta:name="OVERHEIDop.publicationIssue">2215</meta:user-defined>
    <meta:user-defined meta:name="OVERHEIDop.WsbID/DC.identifier">wsb-2021-2215</meta:user-defined>
    <meta:user-defined meta:name="OVERHEIDop.versieInformatie"/>
  </office:meta>
</office:document-meta>
</file>