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otterpassages (loopplanken onder bruggen) op diverse locaties langs de Linge in de gemeente Ling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otterpassages (loopplanken onder bruggen) op diverse locaties langs de Linge in de gemeente Lingewaard een watervergunning te verlenen. </text:p>
            <text:p text:style-name="common-al">Zaaknummer: 2021018222 </text:p>
            <text:p text:style-name="common-al">Start bezwaartermijn: 22-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otterpassages (loopplanken onder bruggen) op diverse locaties langs de Linge in de gemeente Lingewaard</meta:user-defined>
    <dc:language>nl</dc:language>
    <meta:user-defined meta:name="OVERHEID.EPSG28992/DC.spatial">198009.48 434012.261</meta:user-defined>
    <meta:user-defined meta:name="DC.title">Waterschap Rivierenland - watervergunning voor het aanbrengen van otterpassages (loopplanken onder bruggen) op diverse locaties langs de Linge in de gemeente Lingewaard</meta:user-defined>
    <meta:user-defined meta:name="OVERHEID.PostcodeHuisnummer/OVERHEIDop.postcodeHuisnummer">6686MP 1</meta:user-defined>
    <meta:user-defined meta:name="OVERHEIDop.straatnaam">de Pas</meta:user-defined>
    <meta:user-defined meta:name="OVERHEIDop.woonplaats">Doornenburg</meta:user-defined>
    <meta:user-defined meta:name="DCTERMS.W3CDTF/DCTERMS.available">2021-02-24</meta:user-defined>
    <meta:user-defined meta:name="DCTERMS.W3CDTF/OVERHEIDop.jaargang">2021</meta:user-defined>
    <meta:user-defined meta:name="OVERHEIDop.publicationIssue">2206</meta:user-defined>
    <meta:user-defined meta:name="OVERHEIDop.WsbID/DC.identifier">wsb-2021-2206</meta:user-defined>
    <meta:user-defined meta:name="OVERHEIDop.versieInformatie"/>
  </office:meta>
</office:document-meta>
</file>