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ieuwe Maastrichtse Baan te Gilze.</text:p>
      <text:section text:name="zakelijke-mededeling_id1-3-2" text:style-name="zakelijke-mededeling">
        <text:section text:name="zakelijke-mededeling-tekst_id1-3-2-1" text:style-name="zakelijke-mededeling-tekst">
          <text:section text:name="tekst_id1-3-2-1-1" text:style-name="tekst">
            <text:p text:style-name="common-al">Besluitnummer 391588 ingevolge de Keur waterschap Brabantse Delta 2015 bekend gemaakt op 19 februari 2021 voor het legaliseren van het aanbrengen van een dam (met duiker) in een b-water ter hoogte van Nieuwe Maastrichtse Baan te Gilz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0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2944 392845</meta:user-defined>
    <meta:user-defined meta:name="DC.title">Watervergunning van waterschap Brabantse Delta voor waterhuishoudkundige werkzaamheden ter hoogte van de Nieuwe Maastrichtse Baan te Gilze.</meta:user-defined>
    <meta:user-defined meta:name="OVERHEID.PostcodeHuisnummer/OVERHEIDop.postcodeHuisnummer">5126BW 15</meta:user-defined>
    <meta:user-defined meta:name="OVERHEIDop.straatnaam">Besterd</meta:user-defined>
    <meta:user-defined meta:name="OVERHEIDop.woonplaats">Gilze</meta:user-defined>
    <meta:user-defined meta:name="DCTERMS.W3CDTF/DCTERMS.available">2021-02-24</meta:user-defined>
    <meta:user-defined meta:name="DCTERMS.W3CDTF/OVERHEIDop.jaargang">2021</meta:user-defined>
    <meta:user-defined meta:name="OVERHEIDop.externeBijlage">Besluit 391588|exb-2021-11034</meta:user-defined>
    <meta:user-defined meta:name="OVERHEIDop.externeBijlage">391281-A|exb-2021-11035</meta:user-defined>
    <meta:user-defined meta:name="OVERHEIDop.externeBijlage">391281-B|exb-2021-11036</meta:user-defined>
    <meta:user-defined meta:name="OVERHEIDop.publicationIssue">2201</meta:user-defined>
    <meta:user-defined meta:name="OVERHEIDop.WsbID/DC.identifier">wsb-2021-2201</meta:user-defined>
    <meta:user-defined meta:name="OVERHEIDop.versieInformatie"/>
  </office:meta>
</office:document-meta>
</file>