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Oost-Koningsdijk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74110 ingevolge de Keur waterschap Brabantse Delta 2015 bekend gemaakt op 6 januari 2021 voor de bouw van van 11 nieuwe woningen (project De Laverie Fase 2C) in de beschermingszone B van de primaire waterkering P35</text:p>
            <text:p text:style-name="common-al">bij ons waterschap bekend als de Statendamse Dijk, ter hoogte van Wilhelminakanaal Oost - Koningsdijk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564.6 406436.19</meta:user-defined>
    <meta:user-defined meta:name="DC.title">Watervergunning van waterschap Brabantse Delta voor waterhuishoudkundige werkzaamheden ter hoogte van Wilhelminakanaal Oost-Koningsdijk te Oosterhout.</meta:user-defined>
    <meta:user-defined meta:name="OVERHEIDop.straatnaam">Koningsdijk</meta:user-defined>
    <meta:user-defined meta:name="OVERHEIDop.woonplaats">Oosterhout</meta:user-defined>
    <meta:user-defined meta:name="DCTERMS.W3CDTF/DCTERMS.available">2021-01-11</meta:user-defined>
    <meta:user-defined meta:name="DCTERMS.W3CDTF/OVERHEIDop.jaargang">2021</meta:user-defined>
    <meta:user-defined meta:name="OVERHEIDop.externeBijlage">Besluit 374110|exb-2021-1196</meta:user-defined>
    <meta:user-defined meta:name="OVERHEIDop.externeBijlage">Oosterhout De Laverie situatie F2 VK102c|exb-2021-1197</meta:user-defined>
    <meta:user-defined meta:name="OVERHEIDop.externeBijlage">Palenplan fase 2C ontwerpfase|exb-2021-1198</meta:user-defined>
    <meta:user-defined meta:name="OVERHEIDop.externeBijlage">Tekening positie 11 woningen|exb-2021-1199</meta:user-defined>
    <meta:user-defined meta:name="OVERHEIDop.publicationIssue">220</meta:user-defined>
    <meta:user-defined meta:name="OVERHEIDop.WsbID/DC.identifier">wsb-2021-220</meta:user-defined>
    <meta:user-defined meta:name="OVERHEIDop.versieInformatie"/>
  </office:meta>
</office:document-meta>
</file>