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tijdelijk (3 jaar) onttrekken en lozen van grondwater voor de realisatie van brugpijlers en kunstwerken tijdens de aanleg van de nieuwe A15 tussen Knooppunt Ressen (Bemmel) en het Pannerdensch Kanaal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tijdelijk (3 jaar) onttrekken en lozen van grondwater voor de realisatie van brugpijlers en kunstwerken tijdens de aanleg van de nieuwe A15 tussen Knooppunt Ressen (Bemmel) en het Pannerdensch Kanaal een watervergunning te verlenen. </text:p>
            <text:p text:style-name="common-al">Zaaknummer: 2020127613 </text:p>
            <text:p text:style-name="common-al">Start bezwaartermijn: 30-12-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tijdelijk (3 jaar) onttrekken en lozen van grondwater voor aanleg van kunstwerken tijdens aanleg nieuwe A15 tussen Bemmel en Pannerdensch Kanaal</meta:user-defined>
    <dc:language>nl</dc:language>
    <meta:user-defined meta:name="OVERHEID.EPSG28992/DC.spatial">193010.53367045 435073.008964319</meta:user-defined>
    <meta:user-defined meta:name="DC.title">Waterschap Rivierenland - watervergunning voor het tijdelijk (3 jaar) onttrekken en lozen van grondwater voor de realisatie van brugpijlers en kunstwerken tijdens de aanleg van de nieuwe A15 tussen Knooppunt Ressen (Bemmel) en het Pannerdensch Kanaal</meta:user-defined>
    <meta:user-defined meta:name="OVERHEID.PostcodeHuisnummer/OVERHEIDop.postcodeHuisnummer">6687AW 90</meta:user-defined>
    <meta:user-defined meta:name="OVERHEIDop.straatnaam">Kampsestraat</meta:user-defined>
    <meta:user-defined meta:name="OVERHEIDop.woonplaats">Angeren</meta:user-defined>
    <meta:user-defined meta:name="DCTERMS.W3CDTF/DCTERMS.available">2021-01-04</meta:user-defined>
    <meta:user-defined meta:name="DCTERMS.W3CDTF/OVERHEIDop.jaargang">2021</meta:user-defined>
    <meta:user-defined meta:name="OVERHEIDop.publicationIssue">22</meta:user-defined>
    <meta:user-defined meta:name="OVERHEIDop.WsbID/DC.identifier">wsb-2021-22</meta:user-defined>
    <meta:user-defined meta:name="OVERHEIDop.versieInformatie"/>
  </office:meta>
</office:document-meta>
</file>