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Nieuwe Maastrichtsebaan te Gilze.</text:p>
      <text:section text:name="zakelijke-mededeling_id1-3-2" text:style-name="zakelijke-mededeling">
        <text:section text:name="zakelijke-mededeling-tekst_id1-3-2-1" text:style-name="zakelijke-mededeling-tekst">
          <text:section text:name="tekst_id1-3-2-1-1" text:style-name="tekst">
            <text:p text:style-name="common-al">Besluitnummer 390137 ingevolge de Keur waterschap Brabantse Delta 2015 bekend gemaakt op 19 februari 2021 voor het hebben en onderhouden van een dam in B-water met leggercode OWL37730, gelegen in beschermd gebied waterhuishouding, nabij Nieuw Maastrichtsebaan te Gilze in de gemeente Gilze en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9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9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9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2944 392845</meta:user-defined>
    <meta:user-defined meta:name="DC.title">Watervergunning van waterschap Brabantse Delta voor waterhuishoudkundige werkzaamheden ter hoogte van de Nieuwe Maastrichtsebaan te Gilze.</meta:user-defined>
    <meta:user-defined meta:name="OVERHEID.PostcodeHuisnummer/OVERHEIDop.postcodeHuisnummer">5126BW 15</meta:user-defined>
    <meta:user-defined meta:name="OVERHEIDop.straatnaam">Besterd</meta:user-defined>
    <meta:user-defined meta:name="OVERHEIDop.woonplaats">Gilze</meta:user-defined>
    <meta:user-defined meta:name="DCTERMS.W3CDTF/DCTERMS.available">2021-02-24</meta:user-defined>
    <meta:user-defined meta:name="DCTERMS.W3CDTF/OVERHEIDop.jaargang">2021</meta:user-defined>
    <meta:user-defined meta:name="OVERHEIDop.externeBijlage">Besluit 390137|exb-2021-11023</meta:user-defined>
    <meta:user-defined meta:name="OVERHEIDop.externeBijlage">379242-A|exb-2021-11024</meta:user-defined>
    <meta:user-defined meta:name="OVERHEIDop.externeBijlage">379242-B|exb-2021-11025</meta:user-defined>
    <meta:user-defined meta:name="OVERHEIDop.publicationIssue">2197</meta:user-defined>
    <meta:user-defined meta:name="OVERHEIDop.WsbID/DC.identifier">wsb-2021-2197</meta:user-defined>
    <meta:user-defined meta:name="OVERHEIDop.versieInformatie"/>
  </office:meta>
</office:document-meta>
</file>