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passen van de waterhuishouding voor het aanleggen van een dicht dam en graven van oppervlaktewater op de locatie Gooyerdijk 9 in Langbroek (code HDSR69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ijziging watervergunning verleend voor het aanleggen van een dichte dam in een tertiaire watergang en het graven van oppervlaktewater op de locatie Gooyerdijk 9 in Langbroek in de gemeente Wijk bij Duurstede. Dit besluit is verzonden op 23 februari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6 april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9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347</meta:user-defined>
    <meta:user-defined meta:name="DCTERMS.abstract">Watervergunning voor het aanpassen van de waterhuishouding voor het aanleggen van een dicht dam en graven van oppervlaktewater op de locatie Gooyerdijk 9 in Langbroek</meta:user-defined>
    <dc:language>nl</dc:language>
    <meta:user-defined meta:name="OVERHEID.EPSG28992/DC.spatial">155164 445991</meta:user-defined>
    <meta:user-defined meta:name="DC.title">Hoogheemraadschap De Stichtse Rijnlanden – Watervergunning voor het aanpassen van de waterhuishouding voor het aanleggen van een dicht dam en graven van oppervlaktewater op de locatie Gooyerdijk 9 in Langbroek (code HDSR69347)</meta:user-defined>
    <meta:user-defined meta:name="OVERHEID.PostcodeHuisnummer/OVERHEIDop.postcodeHuisnummer">3947NA 9</meta:user-defined>
    <meta:user-defined meta:name="OVERHEIDop.straatnaam">Gooyerdijk</meta:user-defined>
    <meta:user-defined meta:name="OVERHEIDop.woonplaats">Langbroek</meta:user-defined>
    <meta:user-defined meta:name="DCTERMS.W3CDTF/DCTERMS.available">2021-02-25</meta:user-defined>
    <meta:user-defined meta:name="DCTERMS.W3CDTF/OVERHEIDop.jaargang">2021</meta:user-defined>
    <meta:user-defined meta:name="OVERHEIDop.externeBijlage">Watervergunning HDSR69347|exb-2021-11021</meta:user-defined>
    <meta:user-defined meta:name="OVERHEIDop.externeBijlage">Bijlage Watervergunning HDSR69347|exb-2021-11022</meta:user-defined>
    <meta:user-defined meta:name="OVERHEIDop.publicationIssue">2196</meta:user-defined>
    <meta:user-defined meta:name="OVERHEIDop.WsbID/DC.identifier">wsb-2021-2196</meta:user-defined>
    <meta:user-defined meta:name="OVERHEIDop.versieInformatie"/>
  </office:meta>
</office:document-meta>
</file>