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passen van de waterhuishouding voor het jaarlijks tijdelijk verhogen van het waterpeil tijdens het broedseizoen van weidevogels nabij Groene Hoon 1 in Houten (code HDSR693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tijdelijk verhogen (opmalen) van het waterpeil in tertiaire watergangen van 1 maart tot 1 juli, aanleggen van dichte dammen in tertiaire watergangen, aanleggen van dammen met (regelbare) duikers in tertiaire watergangen, aanleggen van duikers in bestaande dammen in tertiaire watergangen en het verlengen van een bestaande tertiaire watergang op de locatie nabij Groene Hoon 1 in Houten. Dit besluit is verzonden op 23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6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9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9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307</meta:user-defined>
    <meta:user-defined meta:name="DCTERMS.abstract">Watervergunning voor het aanpassen van de waterhuishouding voor het jaarlijks tijdelijk verhogen van het waterpeil tijdens het broedseizoen van weidevogels nabij Groene Hoon 1 in Houten</meta:user-defined>
    <dc:language>nl</dc:language>
    <meta:user-defined meta:name="OVERHEID.EPSG28992/DC.spatial">138741.386 447661.912</meta:user-defined>
    <meta:user-defined meta:name="DC.title">Hoogheemraadschap De Stichtse Rijnlanden – Watervergunning voor het aanpassen van de waterhuishouding voor het jaarlijks tijdelijk verhogen van het waterpeil tijdens het broedseizoen van weidevogels nabij Groene Hoon 1 in Houten (code HDSR69307)</meta:user-defined>
    <meta:user-defined meta:name="OVERHEID.PostcodeHuisnummer/OVERHEIDop.postcodeHuisnummer">3991LZ 1</meta:user-defined>
    <meta:user-defined meta:name="OVERHEIDop.straatnaam">Groene Hoon</meta:user-defined>
    <meta:user-defined meta:name="OVERHEIDop.woonplaats">Houten</meta:user-defined>
    <meta:user-defined meta:name="DCTERMS.W3CDTF/DCTERMS.available">2021-02-25</meta:user-defined>
    <meta:user-defined meta:name="DCTERMS.W3CDTF/OVERHEIDop.jaargang">2021</meta:user-defined>
    <meta:user-defined meta:name="OVERHEIDop.externeBijlage">Watervergunning HDSR69307|exb-2021-11017</meta:user-defined>
    <meta:user-defined meta:name="OVERHEIDop.externeBijlage">Bijlage Watervergunning HDSR69307|exb-2021-11018</meta:user-defined>
    <meta:user-defined meta:name="OVERHEIDop.publicationIssue">2195</meta:user-defined>
    <meta:user-defined meta:name="OVERHEIDop.WsbID/DC.identifier">wsb-2021-2195</meta:user-defined>
    <meta:user-defined meta:name="OVERHEIDop.versieInformatie"/>
  </office:meta>
</office:document-meta>
</file>