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Zeedijk 38 en 38a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392682 ingevolge de Keur waterschap Brabantse Delta 2015 bekend gemaakt op 22 februari 2021 voor het planten, hebben en onderhouden van fruitbomen en het plaatsen van bijenkasten in de beschermingszone van een a-water ter hoogte van Hoge Zeedijk 38 en 38a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9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629.81 408342.88</meta:user-defined>
    <meta:user-defined meta:name="DC.title">Watervergunning van waterschap Brabantse Delta voor waterhuishoudkundige werkzaamheden ter hoogte van Hoge Zeedijk 38 en 38a te Zevenbergschen Hoek.</meta:user-defined>
    <meta:user-defined meta:name="OVERHEID.PostcodeHuisnummer/OVERHEIDop.postcodeHuisnummer">4765BM 38</meta:user-defined>
    <meta:user-defined meta:name="OVERHEIDop.straatnaam">Hoge Zeedijk</meta:user-defined>
    <meta:user-defined meta:name="OVERHEIDop.woonplaats">Zevenbergschen Hoek</meta:user-defined>
    <meta:user-defined meta:name="DCTERMS.W3CDTF/DCTERMS.available">2021-02-24</meta:user-defined>
    <meta:user-defined meta:name="DCTERMS.W3CDTF/OVERHEIDop.jaargang">2021</meta:user-defined>
    <meta:user-defined meta:name="OVERHEIDop.externeBijlage">Besluit 392682|exb-2021-11002</meta:user-defined>
    <meta:user-defined meta:name="OVERHEIDop.externeBijlage">21-367584-A|exb-2021-11003</meta:user-defined>
    <meta:user-defined meta:name="OVERHEIDop.externeBijlage">21-367584-B|exb-2021-11004</meta:user-defined>
    <meta:user-defined meta:name="OVERHEIDop.externeBijlage">21-367584-C|exb-2021-11005</meta:user-defined>
    <meta:user-defined meta:name="OVERHEIDop.publicationIssue">2191</meta:user-defined>
    <meta:user-defined meta:name="OVERHEIDop.WsbID/DC.identifier">wsb-2021-2191</meta:user-defined>
    <meta:user-defined meta:name="OVERHEIDop.versieInformatie"/>
  </office:meta>
</office:document-meta>
</file>