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unterenstraat 63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90556 ingevolge de Keur waterschap Brabantse Delta 2015 bekend gemaakt op 22 februari 2021 voor het legaliseren van het aanbrengen van betonnen keerwanden en plaatsen van een bouwwerk in het talud van een a-water ter hoogte van Lunterenstraat 63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febr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8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8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8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111.219 399999.201</meta:user-defined>
    <meta:user-defined meta:name="DC.title">Watervergunning van waterschap Brabantse Delta voor waterhuishoudkundige werkzaamheden ter hoogte van Lunterenstraat 63 te Tilburg.</meta:user-defined>
    <meta:user-defined meta:name="OVERHEID.PostcodeHuisnummer/OVERHEIDop.postcodeHuisnummer">5045WG 63</meta:user-defined>
    <meta:user-defined meta:name="OVERHEIDop.straatnaam">Lunterenstraat</meta:user-defined>
    <meta:user-defined meta:name="OVERHEIDop.woonplaats">Tilburg</meta:user-defined>
    <meta:user-defined meta:name="DCTERMS.W3CDTF/DCTERMS.available">2021-02-24</meta:user-defined>
    <meta:user-defined meta:name="DCTERMS.W3CDTF/OVERHEIDop.jaargang">2021</meta:user-defined>
    <meta:user-defined meta:name="OVERHEIDop.externeBijlage">Besluit 390556|exb-2021-10974</meta:user-defined>
    <meta:user-defined meta:name="OVERHEIDop.externeBijlage">21-376870-A|exb-2021-10975</meta:user-defined>
    <meta:user-defined meta:name="OVERHEIDop.externeBijlage">21-376870-B|exb-2021-10976</meta:user-defined>
    <meta:user-defined meta:name="OVERHEIDop.externeBijlage">21-376870-C|exb-2021-10977</meta:user-defined>
    <meta:user-defined meta:name="OVERHEIDop.publicationIssue">2187</meta:user-defined>
    <meta:user-defined meta:name="OVERHEIDop.WsbID/DC.identifier">wsb-2021-2187</meta:user-defined>
    <meta:user-defined meta:name="OVERHEIDop.versieInformatie"/>
  </office:meta>
</office:document-meta>
</file>