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ilsterseweg en Larinkmars 4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 het gebruik maken van waterstaatswerk primaire waterkering 53, inclusief beschermingszone deel B en van waterstaatswerk primaire watergang OV. door het realiseren van een veerpont met havenvoorzieningen, het leggen van een kabel, het leggen van een dam met duiker, en het aanbrengen van fietspaden nabij de Vilsterseweg en de Larinkmars 4 in Ommen (<text:span text:style-name="nadrukcur">dossiernummer Z/20/037383; verzenddatum 19</text:span><text:span text:style-name="nadrukcur">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057.13 503305.973</meta:user-defined>
    <meta:user-defined meta:name="DC.title">Watervergunning voor de locatie nabij de Vilsterseweg en Larinkmars 4 Ommen</meta:user-defined>
    <meta:user-defined meta:name="OVERHEID.PostcodeHuisnummer/OVERHEIDop.postcodeHuisnummer">7731RB 4</meta:user-defined>
    <meta:user-defined meta:name="OVERHEIDop.straatnaam">Larinkmars</meta:user-defined>
    <meta:user-defined meta:name="OVERHEIDop.woonplaats">Ommen</meta:user-defined>
    <meta:user-defined meta:name="DCTERMS.W3CDTF/DCTERMS.available">2021-02-24</meta:user-defined>
    <meta:user-defined meta:name="DCTERMS.W3CDTF/OVERHEIDop.jaargang">2021</meta:user-defined>
    <meta:user-defined meta:name="OVERHEIDop.publicationIssue">2186</meta:user-defined>
    <meta:user-defined meta:name="OVERHEIDop.WsbID/DC.identifier">wsb-2021-2186</meta:user-defined>
    <meta:user-defined meta:name="OVERHEIDop.versieInformatie"/>
  </office:meta>
</office:document-meta>
</file>