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78622 verleende vergunning voor het herinrichten van het natuurgebied De Vlotter in Heemskerk door o.a. het dempen van water en plaatsen van stuwen en bruggen nabij Rijksstraatweg**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inrichten van het natuurgebied De Vlotter in Heemskerk door o.a. het dempen van water en plaatsen van stuwen en bruggen nabij Rijksstraatweg***</meta:user-defined>
    <dc:language>nl</dc:language>
    <meta:user-defined meta:name="OVERHEID.EPSG28992/DC.spatial">104424.987 503954.642</meta:user-defined>
    <meta:user-defined meta:name="DC.title">21.0278622 verleende vergunning voor het herinrichten van het natuurgebied De Vlotter in Heemskerk door o.a. het dempen van water en plaatsen van stuwen en bruggen nabij Rijksstraatweg***</meta:user-defined>
    <meta:user-defined meta:name="OVERHEID.PostcodeHuisnummer/OVERHEIDop.postcodeHuisnummer">1969MP 6</meta:user-defined>
    <meta:user-defined meta:name="OVERHEIDop.straatnaam">Duinweg</meta:user-defined>
    <meta:user-defined meta:name="OVERHEIDop.woonplaats">Heems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2184</meta:user-defined>
    <meta:user-defined meta:name="OVERHEIDop.WsbID/DC.identifier">wsb-2021-2184</meta:user-defined>
    <meta:user-defined meta:name="OVERHEIDop.versieInformatie"/>
  </office:meta>
</office:document-meta>
</file>