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1936 verleende vergunning voor het vervangen van een beschoeiing bij Jachthaven Julianapark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Jachthaven Julianapark 1 in Hoorn</meta:user-defined>
    <dc:language>nl</dc:language>
    <meta:user-defined meta:name="OVERHEID.EPSG28992/DC.spatial">133222.649 516660.574</meta:user-defined>
    <meta:user-defined meta:name="DC.title">21.0001936 verleende vergunning voor het vervangen van een beschoeiing bij Jachthaven Julianapark 1 in Hoorn</meta:user-defined>
    <meta:user-defined meta:name="OVERHEID.PostcodeHuisnummer/OVERHEIDop.postcodeHuisnummer">1621MR 1</meta:user-defined>
    <meta:user-defined meta:name="OVERHEIDop.straatnaam">Julianapark</meta:user-defined>
    <meta:user-defined meta:name="OVERHEIDop.woonplaats">H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218</meta:user-defined>
    <meta:user-defined meta:name="OVERHEIDop.WsbID/DC.identifier">wsb-2021-218</meta:user-defined>
    <meta:user-defined meta:name="OVERHEIDop.versieInformatie"/>
  </office:meta>
</office:document-meta>
</file>