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text:p>
      <text:section text:name="zakelijke-mededeling_id1-3-2" text:style-name="zakelijke-mededeling">
        <text:section text:name="zakelijke-mededeling-tekst_id1-3-2-1" text:style-name="zakelijke-mededeling-tekst">
          <text:section text:name="tekst_id1-3-2-1-1" text:style-name="tekst">
            <text:p text:style-name="common-al">Besluitnummer 374131 ingevolge de Keur waterschap Brabantse Delta 2015 bekend gemaakt op 6 januari 2021 voor het verplaatsen van een beregeningsput met nummer 29763 met een afwaartse beweging ten opzichte van beschermd gebie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363 394881</meta:user-defined>
    <meta:user-defined meta:name="DC.title">Watervergunning van waterschap Brabantse Delta voor het verplaatsen van een beregeningsput.</meta:user-defined>
    <meta:user-defined meta:name="OVERHEID.PostcodeHuisnummer/OVERHEIDop.postcodeHuisnummer">5126PL 15</meta:user-defined>
    <meta:user-defined meta:name="OVERHEIDop.straatnaam">Rielsebaan</meta:user-defined>
    <meta:user-defined meta:name="OVERHEIDop.woonplaats">Gilze</meta:user-defined>
    <meta:user-defined meta:name="DCTERMS.W3CDTF/DCTERMS.available">2021-01-11</meta:user-defined>
    <meta:user-defined meta:name="DCTERMS.W3CDTF/OVERHEIDop.jaargang">2021</meta:user-defined>
    <meta:user-defined meta:name="OVERHEIDop.externeBijlage">Besluit 374131|exb-2021-1181</meta:user-defined>
    <meta:user-defined meta:name="OVERHEIDop.externeBijlage">21239-29763|exb-2021-1182</meta:user-defined>
    <meta:user-defined meta:name="OVERHEIDop.externeBijlage">21239-29760|exb-2021-1183</meta:user-defined>
    <meta:user-defined meta:name="OVERHEIDop.externeBijlage">21239-29761|exb-2021-1184</meta:user-defined>
    <meta:user-defined meta:name="OVERHEIDop.externeBijlage">21239-29762|exb-2021-1185</meta:user-defined>
    <meta:user-defined meta:name="OVERHEIDop.publicationIssue">217</meta:user-defined>
    <meta:user-defined meta:name="OVERHEIDop.WsbID/DC.identifier">wsb-2021-217</meta:user-defined>
    <meta:user-defined meta:name="OVERHEIDop.versieInformatie"/>
  </office:meta>
</office:document-meta>
</file>