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lsterseweg Noord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388732 ingevolge de Keur waterschap Brabantse Delta 2015 bekend gemaakt op 18 februari 2021 voor het aanleggen, hebben en onderhouden van waterhuishoudkundige werkzaamheden ten behoeve van de herinrichting van de Halsterseweg Noord te Halsteren bestaande uit de volgende werkzaamheden: het verwijderen van een bestaande lange duiker (overkluizing) in een a-watergang (OVK05032), het aanbrengen van een lange duiker (overkluizing van 97,28 meter) in een a-watergang (OVK05032), het deels dempen a-watergang (OVK05032) ten behoeve van de aanleg van een fietspad Intratuin Halsterseweg 65A, het dempen van een b-watergang (OWL24975) westzijde Halsterseweg, compensatie ten behoeve van de gedempte a- en b-watergang en compensatie voor de in het verleden gedempte a-watergang (OVK04999) ter hoogte van Jan Sinkeweg te Bergen op Zoom.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929 392456</meta:user-defined>
    <meta:user-defined meta:name="DC.title">Watervergunning van waterschap Brabantse Delta voor waterhuishoudkundige werkzaamheden ter hoogte van de Halsterseweg Noord te Halsteren.</meta:user-defined>
    <meta:user-defined meta:name="OVERHEID.PostcodeHuisnummer/OVERHEIDop.postcodeHuisnummer">4661KM 63</meta:user-defined>
    <meta:user-defined meta:name="OVERHEIDop.straatnaam">Halsterseweg</meta:user-defined>
    <meta:user-defined meta:name="OVERHEIDop.woonplaats">Halsteren</meta:user-defined>
    <meta:user-defined meta:name="DCTERMS.W3CDTF/DCTERMS.available">2021-02-23</meta:user-defined>
    <meta:user-defined meta:name="DCTERMS.W3CDTF/OVERHEIDop.jaargang">2021</meta:user-defined>
    <meta:user-defined meta:name="OVERHEIDop.externeBijlage">Besluit 388732|exb-2021-10906</meta:user-defined>
    <meta:user-defined meta:name="OVERHEIDop.externeBijlage">0652372822-A|exb-2021-10907</meta:user-defined>
    <meta:user-defined meta:name="OVERHEIDop.externeBijlage">0652372822-B|exb-2021-10908</meta:user-defined>
    <meta:user-defined meta:name="OVERHEIDop.externeBijlage">0652372822-C|exb-2021-10909</meta:user-defined>
    <meta:user-defined meta:name="OVERHEIDop.externeBijlage">overkluizing Halsterseweg|exb-2021-10910</meta:user-defined>
    <meta:user-defined meta:name="OVERHEIDop.externeBijlage">Memo waterhuishouding herinrichting Halsterseweg|exb-2021-10911</meta:user-defined>
    <meta:user-defined meta:name="OVERHEIDop.externeBijlage">Ondergrondse situatie 01|exb-2021-10912</meta:user-defined>
    <meta:user-defined meta:name="OVERHEIDop.externeBijlage">Ondergrondse situatie 02|exb-2021-10913</meta:user-defined>
    <meta:user-defined meta:name="OVERHEIDop.externeBijlage">Ondergrondse situatie 03|exb-2021-10914</meta:user-defined>
    <meta:user-defined meta:name="OVERHEIDop.externeBijlage">Ondergrondse situatie 04|exb-2021-10915</meta:user-defined>
    <meta:user-defined meta:name="OVERHEIDop.publicationIssue">2169</meta:user-defined>
    <meta:user-defined meta:name="OVERHEIDop.WsbID/DC.identifier">wsb-2021-2169</meta:user-defined>
    <meta:user-defined meta:name="OVERHEIDop.versieInformatie"/>
  </office:meta>
</office:document-meta>
</file>