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ing in kader van nieuwbouw sorteerruimte en plaatsen dam met duiker in C-watergang ter plaatse van Sluissewal 23 te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ing in kader van nieuwbouw sorteerruimte en plaatsen dam met duiker in C-watergang ter plaatse van Sluissewal 23 te Altforst een watervergunning te verlenen. </text:p>
            <text:p text:style-name="common-al">Zaaknummer: 2020147069 </text:p>
            <text:p text:style-name="common-al">Start bezwaartermijn: 19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6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6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verharding en bouwen dakoppervlak ihkv. nieuwbouw sorteerruimte tpv. Sluissewal 23 te Altforst </meta:user-defined>
    <dc:language>nl</dc:language>
    <meta:user-defined meta:name="OVERHEID.EPSG28992/DC.spatial">167046.252570873 429195.951735178</meta:user-defined>
    <meta:user-defined meta:name="DC.title">Waterschap Rivierenland - watervergunning voor het aanbrengen van verharding in kader van nieuwbouw sorteerruimte en plaatsen dam met duiker in C-watergang ter plaatse van Sluissewal 23 te Altforst</meta:user-defined>
    <meta:user-defined meta:name="OVERHEID.PostcodeHuisnummer/OVERHEIDop.postcodeHuisnummer">6628AL 23</meta:user-defined>
    <meta:user-defined meta:name="OVERHEIDop.straatnaam">Sluissewal</meta:user-defined>
    <meta:user-defined meta:name="OVERHEIDop.woonplaats">Altforst</meta:user-defined>
    <meta:user-defined meta:name="DCTERMS.W3CDTF/DCTERMS.available">2021-02-23</meta:user-defined>
    <meta:user-defined meta:name="DCTERMS.W3CDTF/OVERHEIDop.jaargang">2021</meta:user-defined>
    <meta:user-defined meta:name="OVERHEIDop.publicationIssue">2167</meta:user-defined>
    <meta:user-defined meta:name="OVERHEIDop.WsbID/DC.identifier">wsb-2021-2167</meta:user-defined>
    <meta:user-defined meta:name="OVERHEIDop.versieInformatie"/>
  </office:meta>
</office:document-meta>
</file>