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watergang aan de Roodwilligenstraat in Dui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dempen van een watergang.</text:p>
            <text:p text:style-name="common-al">Locatie: Roodwilligenstraat in Duiven</text:p>
            <text:p text:style-name="common-al">Zaaknummer: 2052</text:p>
            <text:p text:style-name="common-al">Datum bekendmaking besluit: 18 februar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6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0365.016 440393.108</meta:user-defined>
    <meta:user-defined meta:name="DC.title">Verleende watervergunning, voor het dempen van een watergang aan de Roodwilligenstraat in Duiven</meta:user-defined>
    <meta:user-defined meta:name="OVERHEID.PostcodeHuisnummer/OVERHEIDop.postcodeHuisnummer">6921AB 1</meta:user-defined>
    <meta:user-defined meta:name="OVERHEIDop.straatnaam">Rijksweg A12</meta:user-defined>
    <meta:user-defined meta:name="OVERHEIDop.woonplaats">Duiven</meta:user-defined>
    <meta:user-defined meta:name="DCTERMS.W3CDTF/DCTERMS.available">2021-02-23</meta:user-defined>
    <meta:user-defined meta:name="DCTERMS.W3CDTF/OVERHEIDop.jaargang">2021</meta:user-defined>
    <meta:user-defined meta:name="OVERHEIDop.publicationIssue">2166</meta:user-defined>
    <meta:user-defined meta:name="OVERHEIDop.WsbID/DC.identifier">wsb-2021-2166</meta:user-defined>
    <meta:user-defined meta:name="OVERHEIDop.versieInformatie"/>
  </office:meta>
</office:document-meta>
</file>