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dam met duiker en graven van compenserend oppervlaktewater in een overige watergang ter hoogte van Kerkplein 4 in Abbenbr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 met duiker en graven van compenserend oppervlaktewater in een overige watergang ter hoogte van Kerkplein 4 in Abbenbroek. </text:p>
            <text:p text:style-name="common-al">Zaaknummer: VTH2020-7315 </text:p>
            <text:p text:style-name="common-al">Start bezwaartermijn (6 weken): 24-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dam  met duiker aan Kerkplein 4 in Abbenbroek</meta:user-defined>
    <dc:language>nl</dc:language>
    <meta:user-defined meta:name="OVERHEID.EPSG28992/DC.spatial">76086.6 429482.86</meta:user-defined>
    <meta:user-defined meta:name="DC.title">Waterschap Hollandse Delta - watervergunning voor het realiseren van een dam met duiker en graven van compenserend oppervlaktewater in een overige watergang ter hoogte van Kerkplein 4 in Abbenbroek</meta:user-defined>
    <meta:user-defined meta:name="OVERHEID.PostcodeHuisnummer/OVERHEIDop.postcodeHuisnummer">3216AK 4</meta:user-defined>
    <meta:user-defined meta:name="OVERHEIDop.straatnaam">Kerkplein</meta:user-defined>
    <meta:user-defined meta:name="OVERHEIDop.woonplaats">Abbenbroek</meta:user-defined>
    <meta:user-defined meta:name="DCTERMS.W3CDTF/DCTERMS.available">2021-02-23</meta:user-defined>
    <meta:user-defined meta:name="OVERHEIDop.externeBijlage">WSHD_202102_GFO_ZAKEN_108283334_VTH2020-7315 VG|exb-2021-10832</meta:user-defined>
    <meta:user-defined meta:name="DCTERMS.W3CDTF/OVERHEIDop.jaargang">2021</meta:user-defined>
    <meta:user-defined meta:name="OVERHEIDop.publicationIssue">2164</meta:user-defined>
    <meta:user-defined meta:name="OVERHEIDop.WsbID/DC.identifier">wsb-2021-2164</meta:user-defined>
    <meta:user-defined meta:name="OVERHEIDop.versieInformatie"/>
  </office:meta>
</office:document-meta>
</file>