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r plaatse van Hollandiaweg 11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r plaatse van Hollandiaweg 11 te Nijmegen een watervergunning te verlenen. </text:p>
            <text:p text:style-name="common-al">Zaaknummer: 2020163862 </text:p>
            <text:p text:style-name="common-al">Start bezwaartermijn: 19-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voeren van een gestuurde boring t.p.v. Hollandiaweg 11 te Nijmegen</meta:user-defined>
    <dc:language>nl</dc:language>
    <meta:user-defined meta:name="OVERHEID.EPSG28992/DC.spatial">185733.92 429888.776</meta:user-defined>
    <meta:user-defined meta:name="DC.title">Waterschap Rivierenland - watervergunning voor het uitvoeren van een horizontaal gestuurde boring ter plaatse van Hollandiaweg 11 te Nijmegen</meta:user-defined>
    <meta:user-defined meta:name="OVERHEID.PostcodeHuisnummer/OVERHEIDop.postcodeHuisnummer">6541BL 11</meta:user-defined>
    <meta:user-defined meta:name="OVERHEIDop.straatnaam">Hollandiaweg</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2161</meta:user-defined>
    <meta:user-defined meta:name="OVERHEIDop.WsbID/DC.identifier">wsb-2021-2161</meta:user-defined>
    <meta:user-defined meta:name="OVERHEIDop.versieInformatie"/>
  </office:meta>
</office:document-meta>
</file>