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aan de Loostraat in Aer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dempen van een watergang.</text:p>
            <text:p text:style-name="common-al">Locatie: Loostraat in Aerdt</text:p>
            <text:p text:style-name="common-al">Zaaknummer: 2346</text:p>
            <text:p text:style-name="common-al">Datum bekendmaking besluit: 19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3042 433981</meta:user-defined>
    <meta:user-defined meta:name="DC.title">Verleende watervergunning, voor het dempen van een watergang aan de Loostraat in Aerdt</meta:user-defined>
    <meta:user-defined meta:name="OVERHEID.PostcodeHuisnummer/OVERHEIDop.postcodeHuisnummer">6913AG 1</meta:user-defined>
    <meta:user-defined meta:name="OVERHEIDop.straatnaam">Loostraat</meta:user-defined>
    <meta:user-defined meta:name="OVERHEIDop.woonplaats">Aerdt</meta:user-defined>
    <meta:user-defined meta:name="DCTERMS.W3CDTF/DCTERMS.available">2021-02-23</meta:user-defined>
    <meta:user-defined meta:name="DCTERMS.W3CDTF/OVERHEIDop.jaargang">2021</meta:user-defined>
    <meta:user-defined meta:name="OVERHEIDop.publicationIssue">2160</meta:user-defined>
    <meta:user-defined meta:name="OVERHEIDop.WsbID/DC.identifier">wsb-2021-2160</meta:user-defined>
    <meta:user-defined meta:name="OVERHEIDop.versieInformatie"/>
  </office:meta>
</office:document-meta>
</file>