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6759 verleende vergunning voor het dempen, graven en verbreden van waterlopen en de aanleg van bruggen, dammen en een kademuur op het voormalige DEK-terrein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5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5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5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, graven en verbreden van waterlopen en de aanleg van bruggen, dammen en een kademuur op het voormalige DEK-terrein in Medemblik</meta:user-defined>
    <dc:language>nl</dc:language>
    <meta:user-defined meta:name="OVERHEID.EPSG28992/DC.spatial">136491.265440303 531135.361047035</meta:user-defined>
    <meta:user-defined meta:name="DC.title">21.0266759 verleende vergunning voor het dempen, graven en verbreden van waterlopen en de aanleg van bruggen, dammen en een kademuur op het voormalige DEK-terrein in Medemblik</meta:user-defined>
    <meta:user-defined meta:name="OVERHEID.PostcodeHuisnummer/OVERHEIDop.postcodeHuisnummer">1671HC 30</meta:user-defined>
    <meta:user-defined meta:name="OVERHEIDop.straatnaam">Oostersingel</meta:user-defined>
    <meta:user-defined meta:name="OVERHEIDop.woonplaats">Medemblik</meta:user-defined>
    <meta:user-defined meta:name="DCTERMS.W3CDTF/DCTERMS.available">2021-02-23</meta:user-defined>
    <meta:user-defined meta:name="DCTERMS.W3CDTF/OVERHEIDop.jaargang">2021</meta:user-defined>
    <meta:user-defined meta:name="OVERHEIDop.publicationIssue">2158</meta:user-defined>
    <meta:user-defined meta:name="OVERHEIDop.WsbID/DC.identifier">wsb-2021-2158</meta:user-defined>
    <meta:user-defined meta:name="OVERHEIDop.versieInformatie"/>
  </office:meta>
</office:document-meta>
</file>