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C-water ter plaatse van Noord-Zuid 1 te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C-water ter plaatse van Noord-Zuid 1 te Druten een watervergunning te verlenen. </text:p>
            <text:p text:style-name="common-al">Zaaknummer: 2020153017 </text:p>
            <text:p text:style-name="common-al">Start bezwaartermijn: 0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gen dam met duiker in C-water ter plaatse van Noord-Zuid 1 te Druten</meta:user-defined>
    <dc:language>nl</dc:language>
    <meta:user-defined meta:name="OVERHEID.EPSG28992/DC.spatial">167687.01569397 432837.00474865</meta:user-defined>
    <meta:user-defined meta:name="DC.title">Waterschap Rivierenland - watervergunning voor het aanleggen van een dam met duiker in C-water ter plaatse van Noord-Zuid 1 te Druten</meta:user-defined>
    <meta:user-defined meta:name="OVERHEID.PostcodeHuisnummer/OVERHEIDop.postcodeHuisnummer">6651KP 1</meta:user-defined>
    <meta:user-defined meta:name="OVERHEIDop.straatnaam">Noord-Zuid</meta:user-defined>
    <meta:user-defined meta:name="OVERHEIDop.woonplaats">Drut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215</meta:user-defined>
    <meta:user-defined meta:name="OVERHEIDop.WsbID/DC.identifier">wsb-2021-215</meta:user-defined>
    <meta:user-defined meta:name="OVERHEIDop.versieInformatie"/>
  </office:meta>
</office:document-meta>
</file>