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complex en het aanleggen van een KWO-systeem in de keurzone van de primaire waterkering nabij Baer 1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bouwen van een appartementencomplex en het aanleggen van een KWO-systeem</text:p>
            <text:p text:style-name="common-al">Locatie: nabij Baer 1 te Doesburg</text:p>
            <text:p text:style-name="common-al">Zaaknummer: 2221</text:p>
            <text:p text:style-name="common-al">Datum bekendmaking besluit: 19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4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393.775 446882.741</meta:user-defined>
    <meta:user-defined meta:name="DC.title">Verleende watervergunning, voor het bouwen van een appartementencomplex en het aanleggen van een KWO-systeem in de keurzone van de primaire waterkering nabij Baer 1 te Doesburg</meta:user-defined>
    <meta:user-defined meta:name="OVERHEID.PostcodeHuisnummer/OVERHEIDop.postcodeHuisnummer">6982JB 1</meta:user-defined>
    <meta:user-defined meta:name="OVERHEIDop.straatnaam">Baer</meta:user-defined>
    <meta:user-defined meta:name="OVERHEIDop.woonplaats">Doesburg</meta:user-defined>
    <meta:user-defined meta:name="DCTERMS.W3CDTF/DCTERMS.available">2021-02-23</meta:user-defined>
    <meta:user-defined meta:name="DCTERMS.W3CDTF/OVERHEIDop.jaargang">2021</meta:user-defined>
    <meta:user-defined meta:name="OVERHEIDop.publicationIssue">2142</meta:user-defined>
    <meta:user-defined meta:name="OVERHEIDop.WsbID/DC.identifier">wsb-2021-2142</meta:user-defined>
    <meta:user-defined meta:name="OVERHEIDop.versieInformatie"/>
  </office:meta>
</office:document-meta>
</file>