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luisweg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373629 ingevolge de Keur waterschap Brabantse Delta 2015 bekend gemaakt op 6 januari 2021 voor het aanleggen, hebben en onderhouden van glasvezelkabel in de zonering van de waterkering ten behoeve van een nieuwe netwerkaansluiting voor de Manderssluis in rivier De Dintel nabij de Sluisweg en Markweg Zuid te Heijningen in, op of onder een primaire waterkering bij ons waterschap bekend als de Buitendijk van Dintelsas (P10) en een regionale waterkering bij ons waterschap bekend als Sabina Henrica binnendijk (B35)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4</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4</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4</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5250.506 407605.879</meta:user-defined>
    <meta:user-defined meta:name="DC.title">Watervergunning van waterschap Brabantse Delta voor waterhuishoudkundige werkzaamheden ter hoogte van Sluisweg te Heijningen.</meta:user-defined>
    <meta:user-defined meta:name="OVERHEID.PostcodeHuisnummer/OVERHEIDop.postcodeHuisnummer">4794SW 25</meta:user-defined>
    <meta:user-defined meta:name="OVERHEIDop.straatnaam">Sluisweg</meta:user-defined>
    <meta:user-defined meta:name="OVERHEIDop.woonplaats">Heijningen</meta:user-defined>
    <meta:user-defined meta:name="DCTERMS.W3CDTF/DCTERMS.available">2021-01-11</meta:user-defined>
    <meta:user-defined meta:name="DCTERMS.W3CDTF/OVERHEIDop.jaargang">2021</meta:user-defined>
    <meta:user-defined meta:name="OVERHEIDop.externeBijlage">Besluit 373629|exb-2021-1172</meta:user-defined>
    <meta:user-defined meta:name="OVERHEIDop.externeBijlage">361136-A Topografische situatie|exb-2021-1173</meta:user-defined>
    <meta:user-defined meta:name="OVERHEIDop.externeBijlage">Tekening VT 819785|exb-2021-1174</meta:user-defined>
    <meta:user-defined meta:name="OVERHEIDop.externeBijlage">Rapport 361136-A Site Survey Rapport|exb-2021-1175</meta:user-defined>
    <meta:user-defined meta:name="OVERHEIDop.publicationIssue">214</meta:user-defined>
    <meta:user-defined meta:name="OVERHEIDop.WsbID/DC.identifier">wsb-2021-214</meta:user-defined>
    <meta:user-defined meta:name="OVERHEIDop.versieInformatie"/>
  </office:meta>
</office:document-meta>
</file>