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569 verleende vergunning voor het aanleggen en verwijderen van gasleiding lengterichting en het binnen en buitentalud van de regionale waterkering bij Havenstraat 15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en verwijderen van gasleiding lengterichting en het binnen en buitentalud van de regionale waterkering bij Havenstraat 155 in Zaandam</meta:user-defined>
    <dc:language>nl</dc:language>
    <meta:user-defined meta:name="OVERHEID.EPSG28992/DC.spatial">117655.04 492854.6</meta:user-defined>
    <meta:user-defined meta:name="DC.title">21.0266569 verleende vergunning voor het aanleggen en verwijderen van gasleiding lengterichting en het binnen en buitentalud van de regionale waterkering bij Havenstraat 155 in Zaandam</meta:user-defined>
    <meta:user-defined meta:name="OVERHEID.PostcodeHuisnummer/OVERHEIDop.postcodeHuisnummer">1506PP 155</meta:user-defined>
    <meta:user-defined meta:name="OVERHEIDop.straatnaam">Havenstraat</meta:user-defined>
    <meta:user-defined meta:name="OVERHEIDop.woonplaats">Zaa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39</meta:user-defined>
    <meta:user-defined meta:name="OVERHEIDop.WsbID/DC.identifier">wsb-2021-2139</meta:user-defined>
    <meta:user-defined meta:name="OVERHEIDop.versieInformatie"/>
  </office:meta>
</office:document-meta>
</file>