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565 verleende vergunning voor het verleggen van een kabel in de lengterichting van de regionale waterkering van Schermerweg 33 tot 3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een kabel in de lengterichting van de regionale waterkering van Schermerweg 33 tot 39 in Alkmaar</meta:user-defined>
    <dc:language>nl</dc:language>
    <meta:user-defined meta:name="OVERHEID.EPSG28992/DC.spatial">112641.1 515618.775</meta:user-defined>
    <meta:user-defined meta:name="DC.title">21.0266565 verleende vergunning voor het verleggen van een kabel in de lengterichting van de regionale waterkering van Schermerweg 33 tot 39 in Alkmaar</meta:user-defined>
    <meta:user-defined meta:name="OVERHEID.PostcodeHuisnummer/OVERHEIDop.postcodeHuisnummer">1821BJ 88</meta:user-defined>
    <meta:user-defined meta:name="OVERHEIDop.straatnaam">Schermerweg</meta:user-defined>
    <meta:user-defined meta:name="OVERHEIDop.woonplaats">Alkmaar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38</meta:user-defined>
    <meta:user-defined meta:name="OVERHEIDop.WsbID/DC.identifier">wsb-2021-2138</meta:user-defined>
    <meta:user-defined meta:name="OVERHEIDop.versieInformatie"/>
  </office:meta>
</office:document-meta>
</file>