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537 verleende vergunning voor het in open ontgraving aanleggen van een waterleiding haaks,- en kruisend op de primaire waterkering bij van Buiksloterweg 9 tot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3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waterleiding haaks,- en kruisend op de primaire waterkering bij van Buiksloterweg 9 tot 19 in Amsterdam</meta:user-defined>
    <dc:language>nl</dc:language>
    <meta:user-defined meta:name="OVERHEID.EPSG28992/DC.spatial">122325.240091734 488566.040462364</meta:user-defined>
    <meta:user-defined meta:name="DC.title">21.0266537 verleende vergunning voor het in open ontgraving aanleggen van een waterleiding haaks,- en kruisend op de primaire waterkering bij van Buiksloterweg 9 tot 19 in Amsterdam</meta:user-defined>
    <meta:user-defined meta:name="OVERHEID.PostcodeHuisnummer/OVERHEIDop.postcodeHuisnummer">1031CC 9</meta:user-defined>
    <meta:user-defined meta:name="OVERHEIDop.straatnaam">Buiksloterweg</meta:user-defined>
    <meta:user-defined meta:name="OVERHEIDop.woonplaats">Amsterdam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37</meta:user-defined>
    <meta:user-defined meta:name="OVERHEIDop.WsbID/DC.identifier">wsb-2021-2137</meta:user-defined>
    <meta:user-defined meta:name="OVERHEIDop.versieInformatie"/>
  </office:meta>
</office:document-meta>
</file>