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66539 verleende vergunning voor het leggen van een kabel kruisend- en langs wegen en waterlopen van Oosterwijzend 42 Hoogkarspel tot en met Raadhuislaan 8a in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33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3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3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kruisend- en langs wegen en waterlopen van Oosterwijzend 42 Hoogkarspel tot en met Raadhuislaan 8a in Grootebroek</meta:user-defined>
    <dc:language>nl</dc:language>
    <meta:user-defined meta:name="OVERHEID.EPSG28992/DC.spatial">143098 522913</meta:user-defined>
    <meta:user-defined meta:name="DC.title">21.0266539 verleende vergunning voor het leggen van een kabel kruisend- en langs wegen en waterlopen van Oosterwijzend 42 Hoogkarspel tot en met Raadhuislaan 8a in Grootebroek</meta:user-defined>
    <meta:user-defined meta:name="OVERHEID.PostcodeHuisnummer/OVERHEIDop.postcodeHuisnummer">1613KP 10</meta:user-defined>
    <meta:user-defined meta:name="OVERHEIDop.straatnaam">Wijzend</meta:user-defined>
    <meta:user-defined meta:name="OVERHEIDop.woonplaats">Grootebroek</meta:user-defined>
    <meta:user-defined meta:name="DCTERMS.W3CDTF/DCTERMS.available">2021-02-23</meta:user-defined>
    <meta:user-defined meta:name="DCTERMS.W3CDTF/OVERHEIDop.jaargang">2021</meta:user-defined>
    <meta:user-defined meta:name="OVERHEIDop.publicationIssue">2133</meta:user-defined>
    <meta:user-defined meta:name="OVERHEIDop.WsbID/DC.identifier">wsb-2021-2133</meta:user-defined>
    <meta:user-defined meta:name="OVERHEIDop.versieInformatie"/>
  </office:meta>
</office:document-meta>
</file>