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nabij A-water 142529, ter plaatse van het Bernsteineiland 2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nabij A-water 142529, ter plaatse van het Bernsteineiland 20 te Sliedrecht een watervergunning te verlenen. </text:p>
            <text:p text:style-name="common-al">Zaaknummer: 2021004580 </text:p>
            <text:p text:style-name="common-al">Start bezwaartermijn: 19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/steiger nabij A-water 142529, ter plaatse van het Bernsteineiland 20 te Sliedrecht</meta:user-defined>
    <dc:language>nl</dc:language>
    <meta:user-defined meta:name="OVERHEID.EPSG28992/DC.spatial">110081.659 427127.155</meta:user-defined>
    <meta:user-defined meta:name="DC.title">Waterschap Rivierenland - watervergunning voor het plaatsen van een vlonder/steiger nabij A-water 142529, ter plaatse van het Bernsteineiland 20 te Sliedrecht</meta:user-defined>
    <meta:user-defined meta:name="OVERHEID.PostcodeHuisnummer/OVERHEIDop.postcodeHuisnummer">3363LC 20</meta:user-defined>
    <meta:user-defined meta:name="OVERHEIDop.straatnaam">Bernsteineiland</meta:user-defined>
    <meta:user-defined meta:name="OVERHEIDop.woonplaats">Sliedre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32</meta:user-defined>
    <meta:user-defined meta:name="OVERHEIDop.WsbID/DC.identifier">wsb-2021-2132</meta:user-defined>
    <meta:user-defined meta:name="OVERHEIDop.versieInformatie"/>
  </office:meta>
</office:document-meta>
</file>