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6092 het vervangen van een bruggen in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februari 2021 een vergunning verleend aan gemeente Zoetermeer voor </text:p>
            <text:p text:style-name="common-al">a. Het vervangen van brug KW14.110 Kraaienveld-Konijnenweide over een primaire watergang in Zoetermeer; </text:p>
            <text:p text:style-name="common-al">b. Het vervangen van brug KW15.019 Muizenweide-Lommerpad over een primaire watergang in Zoetermeer </text:p>
            <text:p text:style-name="common-al"/>
            <text:p text:style-name="common-al">De stukken liggen tot en met 1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artman de afdeling Vergunningverlening &amp; Handhaving, telefoon (071) 306 34 77. </text:p>
            <text:p text:style-name="common-al"/>
            <text:p text:style-name="last-al">Leiden, 18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5063.638 454097.025</meta:user-defined>
    <meta:user-defined meta:name="DC.title">Publicatie watervergunning 2020-016092 het vervangen van een bruggen in Zoetermeer</meta:user-defined>
    <meta:user-defined meta:name="OVERHEID.PostcodeHuisnummer/OVERHEIDop.postcodeHuisnummer">2727GG 10</meta:user-defined>
    <meta:user-defined meta:name="OVERHEIDop.straatnaam">Konijnenweide</meta:user-defined>
    <meta:user-defined meta:name="OVERHEIDop.woonplaats">Zoetermeer</meta:user-defined>
    <meta:user-defined meta:name="DCTERMS.W3CDTF/DCTERMS.available">2021-02-23</meta:user-defined>
    <meta:user-defined meta:name="DCTERMS.W3CDTF/OVERHEIDop.jaargang">2021</meta:user-defined>
    <meta:user-defined meta:name="OVERHEIDop.externeBijlage">2020-016092|exb-2021-10582</meta:user-defined>
    <meta:user-defined meta:name="OVERHEIDop.publicationIssue">2130</meta:user-defined>
    <meta:user-defined meta:name="OVERHEIDop.WsbID/DC.identifier">wsb-2021-2130</meta:user-defined>
    <meta:user-defined meta:name="OVERHEIDop.versieInformatie"/>
  </office:meta>
</office:document-meta>
</file>