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54998 ingevolge de Keur waterschap Brabantse Delta 2015 bekend gemaakt op 13 november 2020 voor het verleggen, herprofileren, hebben en onderhouden van b-wateren en het verleggen, verlengen, vervangen, hebben en onderhouden van duikers in b-wateren ter hoogte van Bredaseweg nabij Esso-tankstation te Etten-Leur in de gemeen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433 398643</meta:user-defined>
    <meta:user-defined meta:name="DC.title">Watervergunning van waterschap Brabantse Delta voor waterhuishoudkundige werkzaamheden ter hoogte van Bredaseweg te Etten-Leur.</meta:user-defined>
    <meta:user-defined meta:name="OVERHEIDop.straatnaam">Rijksweg A58</meta:user-defined>
    <meta:user-defined meta:name="OVERHEIDop.woonplaats">Etten-Leur</meta:user-defined>
    <meta:user-defined meta:name="DCTERMS.W3CDTF/DCTERMS.available">2021-01-11</meta:user-defined>
    <meta:user-defined meta:name="DCTERMS.W3CDTF/OVERHEIDop.jaargang">2021</meta:user-defined>
    <meta:user-defined meta:name="OVERHEIDop.externeBijlage">Besluit 354998|exb-2021-1164</meta:user-defined>
    <meta:user-defined meta:name="OVERHEIDop.externeBijlage">20-333017-A|exb-2021-1165</meta:user-defined>
    <meta:user-defined meta:name="OVERHEIDop.externeBijlage">20-333017-B|exb-2021-1166</meta:user-defined>
    <meta:user-defined meta:name="OVERHEIDop.externeBijlage">Tekening B03-DWP|exb-2021-1167</meta:user-defined>
    <meta:user-defined meta:name="OVERHEIDop.externeBijlage">Tekening B02-SIT|exb-2021-1168</meta:user-defined>
    <meta:user-defined meta:name="OVERHEIDop.publicationIssue">213</meta:user-defined>
    <meta:user-defined meta:name="OVERHEIDop.WsbID/DC.identifier">wsb-2021-213</meta:user-defined>
    <meta:user-defined meta:name="OVERHEIDop.versieInformatie"/>
  </office:meta>
</office:document-meta>
</file>