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279 verleende vergunning voor het planten van 40 bomen in de beschermingszone van de primaire waterkering langs de Willems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nten van 40 bomen in de beschermingszone van de primaire waterkering langs de Willemsweg in Hoorn</meta:user-defined>
    <dc:language>nl</dc:language>
    <meta:user-defined meta:name="OVERHEID.EPSG28992/DC.spatial">133829.248416943 517235.461349262</meta:user-defined>
    <meta:user-defined meta:name="DC.title">21.0266279 verleende vergunning voor het planten van 40 bomen in de beschermingszone van de primaire waterkering langs de Willemsweg in Hoorn</meta:user-defined>
    <meta:user-defined meta:name="OVERHEID.PostcodeHuisnummer/OVERHEIDop.postcodeHuisnummer">1623JM 1</meta:user-defined>
    <meta:user-defined meta:name="OVERHEIDop.straatnaam">Julianaplein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29</meta:user-defined>
    <meta:user-defined meta:name="OVERHEIDop.WsbID/DC.identifier">wsb-2021-2129</meta:user-defined>
    <meta:user-defined meta:name="OVERHEIDop.versieInformatie"/>
  </office:meta>
</office:document-meta>
</file>