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092 verleende vergunning voor het realiseren van een uitrit met een dam met duikers nabij de Wormerweg 1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uitrit met een dam met duikers nabij de Wormerweg 10 in Westbeemster</meta:user-defined>
    <dc:language>nl</dc:language>
    <meta:user-defined meta:name="OVERHEID.EPSG28992/DC.spatial">119979.41 508197.638</meta:user-defined>
    <meta:user-defined meta:name="DC.title">21.0266092 verleende vergunning voor het realiseren van een uitrit met een dam met duikers nabij de Wormerweg 10 in Westbeemster</meta:user-defined>
    <meta:user-defined meta:name="OVERHEID.PostcodeHuisnummer/OVERHEIDop.postcodeHuisnummer">1464NA 10</meta:user-defined>
    <meta:user-defined meta:name="OVERHEIDop.straatnaam">Wormerweg</meta:user-defined>
    <meta:user-defined meta:name="OVERHEIDop.woonplaats">Westbeems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24</meta:user-defined>
    <meta:user-defined meta:name="OVERHEIDop.WsbID/DC.identifier">wsb-2021-2124</meta:user-defined>
    <meta:user-defined meta:name="OVERHEIDop.versieInformatie"/>
  </office:meta>
</office:document-meta>
</file>